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0322, Wittenhorststraat 18, 5961XN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0322</text:p>
            <text:p text:style-name="common-al">De omschrijving van de zaak:bouwen van een garage/berging</text:p>
            <text:p text:style-name="common-al">De ontvangstdatum van de zaak:1 november 2022</text:p>
            <text:p text:style-name="common-al">De globale locatie:Wittenhorststraat 18, 5961XN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3 december 2022</text:p>
            <text:p text:style-name="common-al">De startdatum inzagetermijn:24 december 2022</text:p>
            <text:p text:style-name="common-al">De startdatum bezwaartermijn:24 december 2022</text:p>
            <text:p text:style-name="common-al">De startdatum beroeptermijn:24 dec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773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ttenhorststraat 18, 5961XN Horst</meta:user-defined>
    <dc:language>nl</dc:language>
    <meta:user-defined meta:name="OVERHEIDop.locatietype/OVERHEIDop.gebiedsmarkering">Vlak</meta:user-defined>
    <meta:user-defined meta:name="DC.title">Kennisgeving termijnverlenging 2022-060322, Wittenhorststraat 18, 5961XN Hors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34</meta:user-defined>
    <meta:user-defined meta:name="OVERHEIDop.GmbID/DC.identifier">gmb-2022-577734</meta:user-defined>
    <meta:user-defined meta:name="OVERHEIDop.versieInformatie"/>
  </office:meta>
</office:document-meta>
</file>