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1e wijziging van de Mandaat- en volmachtregeling Epe 2021</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en de burgemeester van de gemeente Epe, ieder voor zover het zijn bevoegdheden betreft;</text:span>
          </text:p>
            <text:p text:style-name="al"/>
            <text:p text:style-name="al">gelezen het voorstel van het college van burgemeester en wethouders en de burgemeester van 23 december 2022, zaaknr. 609761;</text:p>
            <text:p text:style-name="al"/>
            <text:p text:style-name="al">overwegende dat er behoefte is om vastgestelde bevoegdhedenlijsten ten aanzien van de bevoegdheden op grond van de <text:a xlink:href="https://wetten.overheid.nl/BWBR0004627" xlink:type="simple">Kieswet</text:a> te actualiseren;</text:p>
            <text:p text:style-name="al"/>
            <text:p text:style-name="al">gelet op de artikelen <text:a xlink:href="https://wetten.overheid.nl/jci1.3:c:BWBR0005416&amp;titeldeel=II&amp;hoofdstuk=III&amp;artikel=59a" xlink:type="simple">59a</text:a>, <text:a xlink:href="https://wetten.overheid.nl/jci1.3:c:BWBR0005416&amp;titeldeel=III&amp;hoofdstuk=X&amp;artikel=160" xlink:type="simple">160</text:a> en <text:a xlink:href="https://wetten.overheid.nl/jci1.3:c:BWBR0005416&amp;titeldeel=III&amp;hoofdstuk=XI&amp;artikel=171" xlink:type="simple">171</text:a> van de Gemeentewet, hetgeen overigens in de Gemeentewet is bepaald en <text:a xlink:href="https://wetten.overheid.nl/jci1.3:c:BWBR0005537&amp;hoofdstuk=10&amp;titeldeel=10.1&amp;afdeling=10.1.1" xlink:type="simple">afdeling 10.1.1</text:a> van de Algemene wet bestuursrecht;</text:p>
            <text:p text:style-name="al"/>
            <text:p text:style-name="al"/>
            <text:p text:style-name="al">
            <text:span text:style-name="nadrukvet">Besluiten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voegdhedenlijst Samenleving 2021</text:p>
            <text:p text:style-name="al">In de bevoegdhedenlijst Samenleving 2021, behorende bij de Mandaat- en volmachtregeling Epe 2021 komen de onderdelen K.32 en K.33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K.32</text:p>
                  </table:table-cell>
                  <table:table-cell table:style-name="entry" table:number-rows-spanned="1" table:number-columns-spanned="1">
                    <text:p text:style-name="table_al">Instellen stembureaus, aanwijzen stemlokalen, benoemen (plaatsvervangend) leden stembureau en benoemen (plaatsvervangend) leden gemeentelijk stembureau</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Beleidsontwikkelaar D</text:p>
                    <text:p text:style-name="table_al">Intern adviseur A</text:p>
                    <text:p text:style-name="table_al">Intern adviseur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33</text:p>
                  </table:table-cell>
                  <table:table-cell table:style-name="entry" table:number-rows-spanned="1" table:number-columns-spanned="1">
                    <text:p text:style-name="table_al">Alle overige besluiten en uitvoeringshandelingen ten aanzien van verkiezingen op grond van de Kieswet en de daarop gebaseerde regelingen en beslui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C/M</text:p>
                  </table:table-cell>
                  <table:table-cell table:style-name="entry" table:number-rows-spanned="1" table:number-columns-spanned="1">
                    <text:p text:style-name="table_al">Beleidsontwikkelaar D</text:p>
                    <text:p text:style-name="table_al">Intern adviseur A</text:p>
                    <text:p text:style-name="table_al">Intern adviseur C</text:p>
                    <text:p text:style-name="table_al">Beleidsuitvoerder B</text:p>
                    <text:p text:style-name="table_al">Beleidsuitvoerder C</text:p>
                    <text:p text:style-name="table_al">Beleidsuitvoerder D</text:p>
                  </table:table-cell>
                  <table:table-cell table:style-name="entry" table:number-rows-spanned="1" table:number-columns-spanned="1">
                    <text:p text:style-name="table_al">Met uitzondering van het instellen en bemensen van een centraal stembureau.</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met ingang van de dag na die van de bekendmaking.</text:p>
          </text:section>
        </text:section>
        <text:section text:name="regeling-sluiting_id1-3-2-3" text:style-name="regeling-sluiting">
          <text:section text:name="slotformulering_id1-3-2-3-1" text:style-name="slotformulering">
            <text:p text:style-name="al">Epe, 23 december 2022</text:p>
          </text:section>
          <text:section text:name="ondertekening_id1-3-2-3-2">
            <text:p><text:span text:style-name="functie">Burgemeester en wethouders van Epe,</text:span></text:p>
          </text:section>
          <text:section text:name="ondertekening_id1-3-2-3-3">
            <text:p><text:span text:style-name="functie"/></text:p>
            <text:p><text:span text:style-name="ondertekening_naam">
            <text:span text:style-name="voornaam">de burgemeester, dhr. dr. T.C.M. </text:span>
            <text:span text:style-name="achternaam">Horn </text:span>
          </text:span></text:p>
            <text:p><text:span text:style-name="functie">de secretaris, dhr. B. Marinussen</text:span></text:p>
          </text:section>
          <text:section text:name="ondertekening_id1-3-2-3-4">
            <text:p><text:span text:style-name="functie"/></text:p>
          </text:section>
          <text:section text:name="ondertekening_id1-3-2-3-5">
            <text:p><text:span text:style-name="functie">de burgemeester van Epe,</text:span></text:p>
          </text:section>
          <text:section text:name="ondertekening_id1-3-2-3-6">
            <text:p><text:span text:style-name="functie">dhr. dr. T.C.M. Horn</text:span></text:p>
          </text:section>
        </text:section>
        <text:section text:name="bijlage_id1-3-2-4" text:style-name="bijlage">
          <text:p text:style-name="bijlage_top"/>
          <text:p text:style-name="hoofdstuk_kop"><text:span text:style-name="label">Toelichting </text:span> <text:span text:style-name="nr">1e wijziging</text:span> Mandaat- en volmachtregeling Epe 2021</text:p>
          <text:p text:style-name="al">Ten opzichte van de bestaande regeling zijn de nummers 32 en 33 omgedraaid. Dat maakt het mogelijk om de besluiten die specifiek aan bepaalde functionarissen worden gemandateerd als eerste te benoemen en de overige besluiten als tweede. </text:p>
          <text:p text:style-name="al">Voor de organisatie van de verkiezingen zijn één of meerdere projectleiders primair verantwoordelijk. Zij zijn geplaatst binnen het KCC als Intern adviseur en beleidsontwikkelaar. De meer gevoelige besluiten zijn aan hen gemandateerd.</text:p>
          <text:p text:style-name="al">De meer uitvoeringsgerichte besluiten en handelingen zijn gemandateerd dan wel gemachtigd aan alle medewerkers van het KCC. In de praktijk is er een projectteam verkiezingen waarbij bepaalde handelingen door bepaalde functionarissen worden verricht. </text:p>
          <text:p text:style-name="al">Nieuw is dat het instellen en bemensen van een centraal stembureau niet langer is gemandateerd. Die besluitvorming leent zich niet goed voor mandaatverlening. In Epe is namelijk gekozen voor bemensing door gemeentesecretaris en griffier. In de praktijk werd dat besluit al door het college zelf genomen. In die zin verandert er nik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77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DC.source">artikel 59a van de Gemeentewet]|[1.0:c:BWBR0005416&amp;artikel=59a&amp;g=2021-07-10</meta:user-defined>
    <meta:user-defined meta:name="DC.source">artikel 160 van de Gemeentewet]|[1.0:c:BWBR0005416&amp;artikel=160&amp;g=2021-07-10</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OVERHEIDop.referentienummer">zaaknr. 317445</meta:user-defined>
    <meta:user-defined meta:name="DCTERMS.alternative">Mandaat- en volmachtregeling Epe 2021</meta:user-defined>
    <dc:language>nl</dc:language>
    <meta:user-defined meta:name="OVERHEIDop.locatietype/OVERHEIDop.gebiedsmarkering">Gemeente</meta:user-defined>
    <meta:user-defined meta:name="DC.title">Mandaat- en volmachtregeling Epe 2021</meta:user-defined>
    <meta:user-defined meta:name="DCTERMS.W3CDTF/DCTERMS.available">2022-12-28</meta:user-defined>
    <meta:user-defined meta:name="DCTERMS.W3CDTF/OVERHEIDop.jaargang">2022</meta:user-defined>
    <meta:user-defined meta:name="OVERHEIDop.publicationIssue">577731</meta:user-defined>
    <meta:user-defined meta:name="OVERHEIDop.betreftRegeling">CVDR661831_2</meta:user-defined>
    <meta:user-defined meta:name="xs:date/OVERHEIDop.startdatum">2022-12-29</meta:user-defined>
    <meta:user-defined meta:name="OVERHEIDop.GmbID/DC.identifier">gmb-2022-577731</meta:user-defined>
    <meta:user-defined meta:name="OVERHEIDop.versieInformatie"/>
  </office:meta>
</office:document-meta>
</file>