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Van de Spiegelstraat 1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wijzigd uitvoeren van de verleende vergunning met kenmerk 202107380/8087093 d.d. 15-10-2021 voor het veranderen van het gezondheidszorgcentrum (kantoorfunctie) Van de Spiegelstraat 19 tot 20 appartementen welke wijziging bestaat uit het veranderen van de achtergevel</text:p>
            <text:p text:style-name="common-al"/>
            <text:p text:style-name="common-al">Ons kenmerk: 202217967</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Van de Spiegelstraat 19</text:p>
            <text:p text:style-name="tussenkopcur">
            <text:span text:style-name="nadrukvet">Datum bekendmaking besluit:</text:span>
          </text:p>
            <text:p text:style-name="common-al">23 december 2022</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77725</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725</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725</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7967/8512960</meta:user-defined>
    <meta:user-defined meta:name="DCTERMS.abstract">Het gewijzigd uitvoeren van de verleende vergunning met kenmerk 202107380/8087093 d.d. 15-10-2021 voor het veranderen van het gezondheidszorgcentrum (kantoorfunctie) Van de Spiegelstraat 19 tot 20 appartementen welke wijziging bestaat uit het veranderen van de achtergevel</meta:user-defined>
    <dc:language>nl</dc:language>
    <meta:user-defined meta:name="OVERHEIDop.locatietype/OVERHEIDop.gebiedsmarkering">Adres</meta:user-defined>
    <meta:user-defined meta:name="DC.title">Omgevingsvergunning - Beschikking verleend regulier, Van de Spiegelstraat 19 te Den Haag</meta:user-defined>
    <meta:user-defined meta:name="DCTERMS.W3CDTF/DCTERMS.available">2022-12-28</meta:user-defined>
    <meta:user-defined meta:name="DCTERMS.W3CDTF/OVERHEIDop.jaargang">2022</meta:user-defined>
    <meta:user-defined meta:name="OVERHEIDop.externeBijlage">Bijlage_47456926_voor_bekendmaking|exb-2022-70979</meta:user-defined>
    <meta:user-defined meta:name="OVERHEIDop.publicationIssue">577725</meta:user-defined>
    <meta:user-defined meta:name="OVERHEIDop.GmbID/DC.identifier">gmb-2022-577725</meta:user-defined>
    <meta:user-defined meta:name="OVERHEIDop.versieInformatie"/>
  </office:meta>
</office:document-meta>
</file>