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perdijk,  Rentmeestershoef en Boekelsedijk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2 een besluit genomen op de aanvraag voor een omgevingsvergunning met zaaknummer 74907-2022.</text:p>
            <text:p text:style-name="common-al">De zaak betreft locatie Karperdijk, Rentmeestershoef en Boekelsedijk in Uden, en heeft de omschrijving het "kappen van 7 zieke/dode monumentale bomen". De vergunning is verleend.</text:p>
            <text:p text:style-name="common-al">Het besluit betreft de volgende onderdelen: Vellen van houtopstanden.</text:p>
            <text:p text:style-name="common-al">Het besluit is verzonden op: 23-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77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9072022</meta:user-defined>
    <meta:user-defined meta:name="DCTERMS.abstract">kappen van 7 zieke/dode monumental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arperdijk,  Rentmeestershoef en Boekelsedijk in Uden.</meta:user-defined>
    <meta:user-defined meta:name="DCTERMS.W3CDTF/DCTERMS.available">2022-12-28</meta:user-defined>
    <meta:user-defined meta:name="DCTERMS.W3CDTF/OVERHEIDop.jaargang">2022</meta:user-defined>
    <meta:user-defined meta:name="OVERHEIDop.publicationIssue">577720</meta:user-defined>
    <meta:user-defined meta:name="OVERHEIDop.GmbID/DC.identifier">gmb-2022-577720</meta:user-defined>
    <meta:user-defined meta:name="OVERHEIDop.versieInformatie"/>
  </office:meta>
</office:document-meta>
</file>