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gaat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text:p>
            <text:p text:style-name="common-al">2022-003596 voor een omgevingsvergunning voor een ontheffing plaatsen tijdelijke container voor de periode 24-01-2022 t/m 04-04-2022 i.v.m. een verbouwing woning nabij de Agaat 12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februari 2022 en bedraagt zes weken.</text:p>
            <text:p text:style-name="common-al">·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febr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7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Agaat te Mijdrecht.</meta:user-defined>
    <meta:user-defined meta:name="DCTERMS.W3CDTF/DCTERMS.available">2022-02-16</meta:user-defined>
    <meta:user-defined meta:name="DCTERMS.W3CDTF/OVERHEIDop.jaargang">2022</meta:user-defined>
    <meta:user-defined meta:name="OVERHEIDop.publicationIssue">57772</meta:user-defined>
    <meta:user-defined meta:name="OVERHEIDop.GmbID/DC.identifier">gmb-2022-57772</meta:user-defined>
    <meta:user-defined meta:name="OVERHEIDop.versieInformatie"/>
  </office:meta>
</office:document-meta>
</file>