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8, 9 en 10 te Maastricht. Kennisgeving nieuwe aanvraag evenementenvergunning, Carnaval 2023 Brasserie Vrijthof 9, Luster en Mom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2EV</text:p>
            <text:p text:style-name="common-al">
            <text:span text:style-name="nadrukvet">Locatie evenement: Vrijthof 8, 9 en 10 te Maastricht </text:span>
          </text:p>
            <text:p text:style-name="common-al">
            <text:span text:style-name="nadrukvet">Naam evenement: Carnaval 2023 Brasserie Vrijthof 9, Luster en Momus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3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77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8, 9 en 10 te Maastricht. Kennisgeving nieuwe aanvraag evenementenvergunning, Carnaval 2023 Brasserie Vrijthof 9, Luster en Momus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17</meta:user-defined>
    <meta:user-defined meta:name="OVERHEIDop.GmbID/DC.identifier">gmb-2022-577717</meta:user-defined>
    <meta:user-defined meta:name="OVERHEIDop.versieInformatie"/>
  </office:meta>
</office:document-meta>
</file>