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elbournestraat 1, 1175 RM, demonteren van bestaande uitingen en het plaatsen van nieuwe gevelteksten, entreetekst, parkeerpaneel en zuil, 22-12-2022, zaaknummer 7151779, olonummer 74810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77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Lijnden, Melbournestraat 1, 1175 RM, demonteren van bestaande uitingen en het plaatsen van nieuwe gevelteksten, entreetekst, parkeerpaneel en zuil, 22-12-2022, zaaknummer 7151779, olonummer 7481033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16</meta:user-defined>
    <meta:user-defined meta:name="OVERHEIDop.GmbID/DC.identifier">gmb-2022-577716</meta:user-defined>
    <meta:user-defined meta:name="OVERHEIDop.versieInformatie"/>
  </office:meta>
</office:document-meta>
</file>