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arkeerbelasting 2023</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burgemeester en wethouders van Dronten d.d. 8 november 2022</text:p>
            <text:p text:style-name="al">gelet op artikel 225 van de Gemeentewet;</text:p>
            <text:p text:style-name="al"/>
            <text:p text:style-name="al">BESLUIT:</text:p>
            <text:p text:style-name="al"/>
            <text:p text:style-name="al">Vast te stellen de volgende Verordening op de heffing en de invordering van parkeerbelastingen 2023<text:span text:style-name="nadrukvet"> (Verordening parkeer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parkeren:</text:p>
              </text:list-item>
              <text:list-item text:style-override="id1-3-2-2-1-3">
                <text:number/>
                <text:p text:style-name="al">het gedurende een aaneengesloten periode doen of laten staan van een voertuig, anders dan gedurende de tijd die nodig is voor en gebruikt wordt tot het onmiddellijk in- of uitstappen van personen dan wel onmiddellijk laden of lossen van zaken, op binnen de gemeente gelegen voor het openbaar verkeer openstaande terreinen of weggedeelten, waarop dit doen of laten staan niet ingevolge een wettelijk voorschrift is verboden;</text:p>
              </text:list-item>
              <text:list-item text:style-override="id1-3-2-2-1-4">
                <text:number>b.</text:number>
                <text:p text:style-name="al">voertuigen:</text:p>
              </text:list-item>
              <text:list-item text:style-override="id1-3-2-2-1-5">
                <text:number/>
                <text:p text:style-name="al">onder andere hetgeen dat wordt verstaan onder motorvoertuig in het Reglement Verkeersregels en Verkeerstekens 1990 (hierna: RVV 1990) met inbegrip van brommobielen, zoals bedoeld in artikel 1 onder ia van het RVV 1990, alsmede ieder object of toestel dat personen of goederen kan vervoeren;</text:p>
              </text:list-item>
              <text:list-item text:style-override="id1-3-2-2-1-6">
                <text:number>c.</text:number>
                <text:p text:style-name="al">houder:</text:p>
              </text:list-item>
              <text:list-item text:style-override="id1-3-2-2-1-7">
                <text:number/>
                <text:p text:style-name="al">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8">
                <text:number>d.</text:number>
                <text:p text:style-name="al">parkeerapparatuur:</text:p>
              </text:list-item>
              <text:list-item text:style-override="id1-3-2-2-1-9">
                <text:number/>
                <text:p text:style-name="al">parkeermeters, parkeerautomaten, met inbegrip van verzamelparkeermeter en hetgeen naar maatschappelijke opvatting overigens onder parkeerapparatuur wordt verstaan.</text:p>
              </text:list-item>
              <text:list-item text:style-override="id1-3-2-2-1-10">
                <text:number>e.</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text:p text:style-name="al">Onder de naam ‘parkeerbelastingen’ worden de volgende belastingen geheven:</text:p>
              </text:list-item>
              <text:list-item text:style-override="id1-3-2-2-2-3">
                <text:number>a.</text:number>
                <text:p text:style-name="al">een belasting ter zake van het parkeren van een voertuig op een bij, dan wel krachtens deze verordening door het college van burgemeester en wethouders te bepalen plaats en, tijdstip.</text:p>
              </text:list-item>
              <text:list-item text:style-override="id1-3-2-2-2-4">
                <text:number>b.</text:number>
                <text:p text:style-name="al">een belasting ter zake van een van gemeentewege verleende vergunning voor het parkeren van een voertuig op de in die vergunning aangegeven 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item>
              <text:list-item text:style-override="id1-3-2-2-3-4">
                <text:number>a.</text:number>
                <text:p text:style-name="al">Degene die de belasting voldoet, dan wel te kennen geeft of heeft gegeven de belasting te willen voldoen;</text:p>
              </text:list-item>
              <text:list-item text:style-override="id1-3-2-2-3-5">
                <text:number>b.</text:number>
                <text:p text:style-name="al">Zolang geen voldoening van de belasting genoemd in artikel 2, onderdeel a, heeft plaatsgevonden: de houder van het voertuig, met dien verstande dat</text:p>
              </text:list-item>
              <text:list-item text:style-override="id1-3-2-2-3-6">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7">
                <text:number>ii.</text:number>
                <text:p text:style-name="al">Als blijkt dat een ander in het kentekenregister had moeten staan ingeschreven, die ander wordt aangemerkt als degene die het motorvoertuig heeft geparkeerd.</text:p>
              </text:list-item>
              <text:list-item text:style-override="id1-3-2-2-3-8">
                <text:number>3.</text:number>
                <text:p text:style-name="al">De belasting bedoeld in artikel 2, onderdeel a, wordt niet geheven van degene die op de voet van het tweede lid van dit artikel, onderdeel b, als degene die het 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9">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
                <text:p text:style-name="al">Van de verschuldigde belasting per tijdseenheid wordt op de parkeerapparatuur kennisgegeven. Het college van burgemeester en wethouders geeft omtrent een en ander nadere regels.</text:p>
              </text:list-item>
              <text:list-item text:style-override="id1-3-2-2-7-4">
                <text:number>2.</text:number>
                <text:p text:style-name="al">De belasting bedoeld in artikel 2, onderdeel b, moet overeenkomstig de aangifte worden betaald op het tijdstip waarop de vergunning wordt verleend.</text:p>
              </text:list-item>
              <text:list-item text:style-override="id1-3-2-2-7-5">
                <text:number>3.</text:number>
                <text:p text:style-name="al">Een naheffingsaanslag moet direct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0,00.</text:p>
          </text:section>
          <text:section text:name="artikel_id1-3-2-2-10" text:style-name="artikel">
            <text:p text:style-name="artikel_kop_titel"><text:span text:style-name="artikel_kop_label">Artikel</text:span> <text:span text:style-name="artikel_kop_nr">10</text:span> Nadere regels </text:p>
            <text:p text:style-name="al">Het dagelijks bestuur van GBLT kan nadere regels geven met betrekking tot de heffing en invordering van de parkeerbelastingen, met uitzondering van die nadere regels waarin in deze verordening deze expliciet aan het college van burgemeester en wethouders zijn toegek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arkeerbelastingen 2017, wordt ingetrokken met ingang van de in lid 3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parkeerbelastingen 2023’.</text:p>
              </text:list-item>
              <text:list-item text:style-override="id1-3-2-2-11-6">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Dronten, gehouden op 22 december 2022.</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 </text:span></text:p>
            <text:p><text:span text:style-name="functie"/></text:p>
            <text:p><text:span text:style-name="functie">De voorzitter,</text:span></text:p>
            <text:p><text:span text:style-name="functie">drs. J.P Gebben </text:span></text:p>
          </text:section>
        </text:section>
        <text:section text:name="bijlage_id1-3-2-4" text:style-name="bijlage">
          <text:p text:style-name="bijlage_top"/>
          <text:p text:style-name="hoofdstuk_kop"><text:span text:style-name="label"/> <text:span text:style-name="nr"/> TARIEVENTABEL behorende bij de “Verordening parkeerbelastingen 2023”</text:p>
          <text:p text:style-name="al"/>
          <text:p text:style-name="al">
          <text:span text:style-name="nadrukvet">ONDERDEEL I</text:span>
        </text:p>
          <text:p text:style-name="al">
          <text:span text:style-name="nadrukvet">Tarief van de belasting, bedoeld in artikel 2, onderdeel a voor het parkeren</text:span>
        </text:p>
          <text:p text:style-name="al">Het tarief voor het parkeren op voor het betaald parkeren aangewezen openbare wegen, weggedeelten, bermen en terreinen, daaronder begrepen parkeerplaatsen bedraagt:</text:p>
          <text:p text:style-name="al">Voor het seizoen, lopende van 1 april tot en met 30 september van maandag tot en met zondag van 09.00 uur tot 21.00 uur per dag of gedeelte van een dag € 5,00.</text:p>
          <text:p text:style-name="al"/>
          <text:p text:style-name="al">
          <text:span text:style-name="nadrukvet">ONDERDEEL II</text:span>
        </text:p>
          <text:p text:style-name="al">
          <text:span text:style-name="nadrukvet">Tarief van de belasting, bedoeld in artikel 2, onderdeel b, voor een parkeervergunning</text:span>
        </text:p>
          <text:p text:style-name="al">Het tarief voor een parkeervergunning, als bedoeld in artikel 2, onderdeel b, voor het seizoen van 1 april tot en met 30 september bedraagt:</text:p>
          <text:p text:style-name="al">Voor een vergunning voor één voertuig € 4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77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 2023</meta:user-defined>
    <meta:user-defined meta:name="DCTERMS.W3CDTF/DCTERMS.available">2022-12-28</meta:user-defined>
    <meta:user-defined meta:name="DCTERMS.W3CDTF/OVERHEIDop.jaargang">2022</meta:user-defined>
    <meta:user-defined meta:name="OVERHEIDop.publicationIssue">577709</meta:user-defined>
    <meta:user-defined meta:name="OVERHEIDop.betreftRegeling">CVDR689714_1</meta:user-defined>
    <meta:user-defined meta:name="xs:date/OVERHEIDop.startdatum">2022-12-29</meta:user-defined>
    <meta:user-defined meta:name="OVERHEIDop.GmbID/DC.identifier">gmb-2022-577709</meta:user-defined>
    <meta:user-defined meta:name="OVERHEIDop.versieInformatie"/>
  </office:meta>
</office:document-meta>
</file>