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erpenzeelseweg 68, 3956 KG Leersum, aanpassingen verduurzaming exterieur woonhuis. (HZ_WABO-22-2460,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Scherpenzeelseweg 68, 3956 KG Leersum</text:span>, aanpassingen verduurzaming exterieur woonhuis. (HZ_WABO-22-2460, 23 december 2022)</text:p>
            <text:p text:style-name="last-al">Belanghebbenden kunnen vanaf 24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77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Scherpenzeelseweg 68, 3956 KG Leersum, aanpassingen verduurzaming exterieur woonhuis. (HZ_WABO-22-2460, 23 december 2022)</meta:user-defined>
    <dc:language>nl</dc:language>
    <meta:user-defined meta:name="OVERHEIDop.locatietype/OVERHEIDop.gebiedsmarkering">Adres</meta:user-defined>
    <meta:user-defined meta:name="DC.title">Gemeente Utrechtse Heuvelrug, verlenging beslistermijn omgevingsvergunning - Scherpenzeelseweg 68, 3956 KG Leersum, aanpassingen verduurzaming exterieur woonhuis. (HZ_WABO-22-2460, 23 december 2022)</meta:user-defined>
    <meta:user-defined meta:name="DCTERMS.W3CDTF/DCTERMS.available">2022-12-29</meta:user-defined>
    <meta:user-defined meta:name="DCTERMS.W3CDTF/OVERHEIDop.jaargang">2022</meta:user-defined>
    <meta:user-defined meta:name="OVERHEIDop.publicationIssue">577704</meta:user-defined>
    <meta:user-defined meta:name="OVERHEIDop.GmbID/DC.identifier">gmb-2022-577704</meta:user-defined>
    <meta:user-defined meta:name="OVERHEIDop.versieInformatie"/>
  </office:meta>
</office:document-meta>
</file>