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eges Meppel 2023 in verband met de inwerkingtreding van de Omgevingswet</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van 22 november, nr. 1686854;</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Meppel 2023 in verband met de inwerkingtreding van de Omgevingswet (Legesverordening Omgevingswet (OW)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bedragen van minder dan € 5,00 worden niet geheven.</text:p>
              </text:list-item>
              <text:list-item text:style-override="id1-3-2-2-5-5">
                <text:number>4.</text:number>
                <text:p text:style-name="al">Voor de toepassing van het bepaalde in het derde lid wordt het totaal van op één aanslagbiljet verenigde aanslagen leges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de datum waarop de Omgevingswet in werking treed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mgevingswet (OW)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omgevingswet (OW)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Tarieventabel, behorende bij de Legesverordening omgevingswet (OW) 202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ext:p text:style-name="table_al">
                    <text:span text:style-name="nadrukvet"> € tarief </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in de Secretarie, Hoofdstraat 20 te Meppel, het Stadhuis, Grote Oever 26 te Meppel of Schouwburg Ogterop, Zuideinde 70 te Meppel op:</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 92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andag tm vrijdag van 10.00 uur tot 18.00 uur;</text:p>
                </table:table-cell>
                <table:table-cell table:style-name="entry" table:number-rows-spanned="1" table:number-columns-spanned="1">
                  <text:p text:style-name="table_al"> € 395,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in een aangewezen goedgekeurde vrije locatie, niet zijnde de Secretarie, Hoofdstraat 20 te Meppel, het Stadhuis, Grote Oever 26 te Meppel of Schouwburg Ogterop, Zuideinde 70 te Meppel, op:</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 1.22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andag tot en met vrijdag van 8.30 uur tot 18.00 uur</text:p>
                </table:table-cell>
                <table:table-cell table:style-name="entry" table:number-rows-spanned="1" table:number-columns-spanned="1">
                  <text:p text:style-name="table_al"> € 626,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Wanneer de huwelijksvoltrekking plaats vindt tussen vrijdag vanaf 18.00 uur en zaterdag 10.00 uur of tussen zaterdag vanaf 16.00 uur en maandag 10.00 uur worden de tarieven genoemd in artikel 1.1 1a en1.1 2a verhoogd met</text:p>
                </table:table-cell>
                <table:table-cell table:style-name="entry" table:number-rows-spanned="1" table:number-columns-spanned="1">
                  <text:p text:style-name="table_al"> € 517,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Wanneer de huwelijksvoltrekking plaats vindt na 18.00 uur en voor 10.00 uur, op andere dagen dan genoemd in artikel 1.1c, worden de tarieven genoemd in artikel 1.1 1b en 1.1 2b verhoogd met</text:p>
                </table:table-cell>
                <table:table-cell table:style-name="entry" table:number-rows-spanned="1" table:number-columns-spanned="1">
                  <text:p text:style-name="table_al"> € 388,2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Voor het aanwijzen van een eenmalige vrije locatie voor de voltrekking van een huwelijk of registratie van een partnerschap</text:p>
                </table:table-cell>
                <table:table-cell table:style-name="entry" table:number-rows-spanned="1" table:number-columns-spanned="1">
                  <text:p text:style-name="table_al"> € 90,6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kosteloos huwelijk of registratie van een partnerschap in het Stadhuis, Grote Oever 26 te Meppel, waarvan tenminste één persoon woonachtig is in de gemeente Meppel,</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Op dinsdag 8.30 of 9.00 uu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Het tarief voor een verkorte ceremonie bedraagt</text:p>
                </table:table-cell>
                <table:table-cell table:style-name="entry" table:number-rows-spanned="1" table:number-columns-spanned="1">
                  <text:p text:style-name="table_al"> € 112,7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 op:</text:p>
                </table:table-cell>
                <table:table-cell table:style-name="entry" table:number-rows-spanned="1" table:number-columns-spanned="1">
                  <text:p text:style-name="table_al"> € 115,1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395,9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zetten geregistreerd partnerschap in huwelijk in bijzonder hui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395,9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 112,7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 33,2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 € 95,2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 2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kalligraferen van een trouwboekje of partnerschap boekje</text:p>
                </table:table-cell>
                <table:table-cell table:style-name="entry" table:number-rows-spanned="1" table:number-columns-spanned="1">
                  <text:p text:style-name="table_al"> € 1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kalligraferen van een bijschrijving in een trouwboekje of partnerschap boekje, per bijschrijving</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Voor tarieven in dit artikel geldt dat ze zijn afgerond op 5 cent naar bened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Wettelijk max. 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Wettelijk max. tarief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Wettelijk max. 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Wettelijk max. tarief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Wettelijk max. 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Wettelijk max. tarief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Wettelijk max. tarief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Voor tarieven in dit artikel geldt dat ze zijn afgerond op 5 cent naar bene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Wettelijk max. 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Wettelijk max. tarief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Wettelijk max. tarief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Voor tarieven in dit artikel geldt dat ze zijn afgerond op 5 cent naar bene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Wettelijk max. tarief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Voor tarieven in dit artikel geldt dat ze zijn afgerond op 5 cent naar bene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Wettelijk max. tarief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Voor tarieven in dit artikel geldt dat ze zijn afgerond op 5 cent naar bened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Wettelijk max. tarief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1,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88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0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4.55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2.15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20.238,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an zich in de gemeente gevestigde personen</text:p>
                </table:table-cell>
                <table:table-cell table:style-name="entry" table:number-rows-spanned="1" table:number-columns-spanned="1">
                  <text:p text:style-name="table_al"> € 29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erhuizingen binnen de gemeente </text:p>
                </table:table-cell>
                <table:table-cell table:style-name="entry" table:number-rows-spanned="1" table:number-columns-spanned="1">
                  <text:p text:style-name="table_al"> € 29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uit de gemeente vertrokken personen</text:p>
                </table:table-cell>
                <table:table-cell table:style-name="entry" table:number-rows-spanned="1" table:number-columns-spanned="1">
                  <text:p text:style-name="table_al"> € 29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Bij een combinatie van 2 van de onder 1.4.2.3.1 t/m 1.4.2.3.3 genoemde soorten verstrekkingen</text:p>
                </table:table-cell>
                <table:table-cell table:style-name="entry" table:number-rows-spanned="1" table:number-columns-spanned="1">
                  <text:p text:style-name="table_al"> € 52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Bij een combinatie van 3 van de onder 1.4.2.3.1 t/m 1.4.2.3.3 genoemde soorten verstrekkingen</text:p>
                </table:table-cell>
                <table:table-cell table:style-name="entry" table:number-rows-spanned="1" table:number-columns-spanned="1">
                  <text:p text:style-name="table_al"> € 753,1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23,4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1,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88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0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4.55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2.15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20.238,2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26,1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verzoek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1,5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strekking van gegevens ten aanzien van door aanvrager niet met namen en/of adressen aangeduide personen, waarvoor de basisregistratie personen geheel of gedeeltelijk langs elektronische weg moet worden gelez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draagt het basisbedrag</text:p>
                </table:table-cell>
                <table:table-cell table:style-name="entry" table:number-rows-spanned="1" table:number-columns-spanned="1">
                  <text:p text:style-name="table_al"> € 39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erhoogd per verstrekking</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dien levering van de gegevens op etiketten wordt gewenst, wordt het bedrag als bedoeld onder 1.18b onder 1 en 2, per etike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38,3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or andere gegevensverzamelingen als bedoeld onder 1.18 wordt het bedrag als bedoeld onder 1.18b onder 1 en 2, per verzameling verhoogd met</text:p>
                </table:table-cell>
                <table:table-cell table:style-name="entry" table:number-rows-spanned="1" table:number-columns-spanned="1">
                  <text:p text:style-name="table_al"> € 47,6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oor levering van gegevens als bedoeld in 1.18 in een bestandsvorm wordt het bedrag als bedoeld in 1.18b onder 1 en 2, verhoogd met</text:p>
                </table:table-cell>
                <table:table-cell table:style-name="entry" table:number-rows-spanned="1" table:number-columns-spanned="1">
                  <text:p text:style-name="table_al"> € 94,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24,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24,5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bonnement op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27,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31,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 35,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37,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31,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35,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35,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35,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35,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35,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verklaring omtrent het gedrag (afgerond op 5 cent naar beneden):</text:p>
                </table:table-cell>
                <table:table-cell table:style-name="entry" table:number-rows-spanned="1" table:number-columns-spanned="1">
                  <text:p text:style-name="table_al"> Wettelijk max. tarief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 11,8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1,5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of fotokopie van, of uittreksel uit een in het gemeentearchief berustend stuk per pagina:</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 3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able:table-cell>
                <table:table-cell table:style-name="entry" table:number-rows-spanned="1" table:number-columns-spanned="1">
                  <text:p text:style-name="table_al"> € 31,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zesendertig maanden voor één kansspelautomaat:</text:p>
                </table:table-cell>
                <table:table-cell table:style-name="entry" table:number-rows-spanned="1" table:number-columns-spanned="1">
                  <text:p text:style-name="table_al"> € 16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zesendertig maanden voor twee of meer kansspelautomaten, voor de eerste kansspelautomaat:</text:p>
                </table:table-cell>
                <table:table-cell table:style-name="entry" table:number-rows-spanned="1" table:number-columns-spanned="1">
                  <text:p text:style-name="table_al"> € 16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drie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 41,1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44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 (voor de 1e km):</text:p>
                </table:table-cell>
                <table:table-cell table:style-name="entry" table:number-rows-spanned="1" table:number-columns-spanned="1">
                  <text:p text:style-name="table_al"> € 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 (voor de 1e km):</text:p>
                </table:table-cell>
                <table:table-cell table:style-name="entry" table:number-rows-spanned="1" table:number-columns-spanned="1">
                  <text:p text:style-name="table_al"> € 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44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 44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 49,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 48,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 87,6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vervangende gehandicapten parkeerkaart als bedoeld in 15.1.3 bij verlies, vermissing of ontvreemding</text:p>
                </table:table-cell>
                <table:table-cell table:style-name="entry" table:number-rows-spanned="1" table:number-columns-spanned="1">
                  <text:p text:style-name="table_al"> € 41,1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van een ontheffing als bedoeld in artikel 87 van het Reglement verkeersregels en verkeerstekens 1990, voor het krijgen van een ontheffing van artikel 61b RVV 1990 </text:p>
                </table:table-cell>
                <table:table-cell table:style-name="entry" table:number-rows-spanned="1" table:number-columns-spanned="1">
                  <text:p text:style-name="table_al"> € 49,5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gehandicaptenparkeerplaats op kenteken als bedoeld in artikel 29 van het Besluit administratieve bepalingen inzake het wegverkeer (BABW) </text:p>
                </table:table-cell>
                <table:table-cell table:style-name="entry" table:number-rows-spanned="1" table:number-columns-spanned="1">
                  <text:p text:style-name="table_al"> € 16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eruggaaf als gevolg van het weigeren van een gehandicaptenparkeerplaats op kenteken</text:p>
                </table:table-cell>
                <table:table-cell table:style-name="entry" table:number-rows-spanned="1" table:number-columns-spanned="1">
                  <text:p text:style-name="table_al"> € 128,7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entry" table:number-rows-spanned="1" table:number-columns-spanned="1">
                  <text:p text:style-name="table_al"> € 38,3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38,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3,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pagina op papier van A4-formaat of kleiner zwart-wit druk</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er pagina op papier van A4-formaat kleurendruk</text:p>
                </table:table-cell>
                <table:table-cell table:style-name="entry" table:number-rows-spanned="1" table:number-columns-spanned="1">
                  <text:p text:style-name="table_al"> € 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per pagina op papier A3-formaat zwart-wit druk</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per pagina op papier A3-formaat kleurendruk</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 formaat A2 of groter zwart-wit druk, per bladzijde: </text:p>
                </table:table-cell>
                <table:table-cell table:style-name="entry" table:number-rows-spanned="1" table:number-columns-spanned="1">
                  <text:p text:style-name="table_al"> € 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in formaat A2 of groter kleurendruk, per bladzijde: </text:p>
                </table:table-cell>
                <table:table-cell table:style-name="entry" table:number-rows-spanned="1" table:number-columns-spanned="1">
                  <text:p text:style-name="table_al"> € 56,7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kaarten, tekeningen en lichtdrukken, al dan niet behorend bij de in artikel 1.34 lid d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23,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mgevingsplan: het omgevingsplan van de gemeente Meppe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Indien de opgave of raming van de bouwkosten zoals bedoeld in lid 1 van artikel 2.1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in deze laatstgenoemde situatie bepaald aan de hand vande meest recente versie van de "Bouwprijzen Software" van het "Nederlands Bouwkosten Instituut", beschikbaar gesteld door "Moors Bouw Calculatie Prijzen". Het inzien van de "Bouwprijzen Software" van het "Nederlands Bouwkosten Instituut" is mogelijk. Aan de hand van deze opgave stellen burgemeester en wethouders het bedrag van de bouwkosten vast ter zake waarvan de leges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omgevingsoverleg, waarbij onder artikel 2.4 wordt bedoel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formatieoverleg: de gemeente biedt uitleg en informatie over mogelijkheden van een initiatief.</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taketafel: aan de intaketafel wordt bepaald of sprake is van een eenvoudig of complex initiatief, of een initiatief wenselijk is of wenselijk te maken valt en wat nodig is voor de vervolgstapp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envoudige omgevingstafel: is een overlegvorm waarbij enkele adviseurs en initiatiefnemer overleg voeren over het initiatief. De gemeente (adviseurs) toetst het initiatief en geeft advies op welke manier het initiatief passend gemaakt kan worden. Voor een eenvoudig initiatief is geen bestuurlijk standpunt nodig. Voor een eenvoudig initiatief is óf geen omgevingsvergunning nodig, omdat het een vergunningvrije activiteit betreft, óf er is wel een omgevingsvergunning nodig, maar hiervoor hoeft beperkt te worden getoets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 omgevingstafel: is een overlegvorm waarbij meerdere (externe) adviseurs en initiatiefnemer overleg voeren over het initiatief. De gemeente (adviseurs) toetst het initiatief en geeft advies op welke manier het initiatief passend gemaakt kan worden. Voor een complex initiatief is een bestuurlijk standpunt nodig. Voor een complex initiatief is een omgevingsvergunning nodig waarvoor uitgebreid moet worden getoetst of een wijziging va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informatieoverle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 € 17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een eenvoudige omgevingstafel</text:p>
                </table:table-cell>
                <table:table-cell table:style-name="entry" table:number-rows-spanned="1" table:number-columns-spanned="1">
                  <text:p text:style-name="table_al"> € 528,0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
                </table:table-cell>
                <table:table-cell table:style-name="entry" table:number-rows-spanned="1" table:number-columns-spanned="1">
                  <text:p text:style-name="table_al">voor een complexe omgevingstafel</text:p>
                </table:table-cell>
                <table:table-cell table:style-name="entry" table:number-rows-spanned="1" table:number-columns-spanned="1">
                  <text:p text:style-name="table_al"> € 1.32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onder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een bouwactiviteit waarvoor in het Omgevingsplan is bepaald dat het is verboden deze zonder omgevingsvergunning te verricht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 17.5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een bouwactiviteit die in strijd is met het Omgevingsplan (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 20.0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entry" table:number-rows-spanned="1" table:number-columns-spanned="1">
                  <text:p text:style-name="table_al"> € 427,5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entry" table:number-rows-spanned="1" table:number-columns-spanned="1">
                  <text:p text:style-name="table_al"> € 427,5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als de bouwactiviteit plaatsvindt op een bodemgevoelige locatie als bedoeld in artikel 22.30 van het tijdelijk deel van het Omgevingsplan, zoals opgenomen onder artikel 7.1 van het invoeringsbesluit Omgevingswet, vermeerderd met:</text:p>
                </table:table-cell>
                <table:table-cell table:style-name="entry" table:number-rows-spanned="1" table:number-columns-spanned="1">
                  <text:p text:style-name="table_al"> € 427,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bestaande uit een sloop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dan wel onder b, van de Omgevingswet, met betrekking tot een karakteristiek gebouw of object, een gemeentelijk monument, provinciaal monument, rijksmonument, voorbeschermd gemeentelijk monument, voorbeschermd provinciaal monument of voorbeschermd rijksmonument, in samenhang met de 'Erfgoedverordening Meppel 2017' en de 'Verordening fysieke leefomgeving gemeente Meppel',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Meppel 2017' en de 'Verordening Fysieke leefomgeving gemeente Meppel'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de Verordening Fysieke Leefomgeving gemeente Meppel in samenhang met artikel 22.8 van de Omgevingswet en artikel 2.1a van het Omgevingsbesluit:</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of als bedoeld in de Verordening fysieke leefomgeving gemeente Meppel, bestaande uit het uitvoeren van een werk, geen bouwwerk zijnde, of een werkzaamheid (aanlegactiviteit), bedraagt het tarief:</text:p>
                </table:table-cell>
                <table:table-cell table:style-name="entry" table:number-rows-spanned="1" table:number-columns-spanned="1">
                  <text:p text:style-name="table_al"> € 427,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464,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464,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het tijdelijke deel) van het omgevingsplan zoals opgenomen in artikel 7.1 van het Invoeringsbesluit Omgevingswet, verhoogd met:</text:p>
                </table:table-cell>
                <table:table-cell table:style-name="entry" table:number-rows-spanned="1" table:number-columns-spanned="1">
                  <text:p text:style-name="table_al"> € 427,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427,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427,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gebruik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betreft een bij of krachtens artikel 5.1, eerste lid, aanhef en onder a van de Omgevingswet aangewezen vergunningplichtige gebruiksactiviteit (waarbij geen sprake is van een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nvoudige binnenplanse omgevingsplanactiviteit:</text:p>
                </table:table-cell>
                <table:table-cell table:style-name="entry" table:number-rows-spanned="1" table:number-columns-spanned="1">
                  <text:p text:style-name="table_al"> € 3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complexe binnenplanse omgevingsactiviteit:</text:p>
                </table:table-cell>
                <table:table-cell table:style-name="entry" table:number-rows-spanned="1" table:number-columns-spanned="1">
                  <text:p text:style-name="table_al"> € 2.6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eenvoudige buitenplanse omgevingsplanactiviteit:</text:p>
                </table:table-cell>
                <table:table-cell table:style-name="entry" table:number-rows-spanned="1" table:number-columns-spanned="1">
                  <text:p text:style-name="table_al"> € 2.6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complexe buitenplanse omgevingsplanactiviteit:</text:p>
                </table:table-cell>
                <table:table-cell table:style-name="entry" table:number-rows-spanned="1" table:number-columns-spanned="1">
                  <text:p text:style-name="table_al"> € 7.04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llen van een houtopstand, bedoeld in de Verordening fysieke leefomgeving gemeente Mepp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reclam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9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hoort tot een in het Omgevingsplan of tot de Verordening fysieke leefomgeving gemeente Meppel en die van invloed kunnen zijn op de fysieke leefomgeving,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een eenvoudige binnenplanse omgevingsplanactiviteit:</text:p>
                </table:table-cell>
                <table:table-cell table:style-name="entry" table:number-rows-spanned="1" table:number-columns-spanned="1">
                  <text:p text:style-name="table_al"> € 1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een complexe binnenplanse omgevingsactiviteit:</text:p>
                </table:table-cell>
                <table:table-cell table:style-name="entry" table:number-rows-spanned="1" table:number-columns-spanned="1">
                  <text:p text:style-name="table_al"> € 7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een eenvoudige buitenplanse omgevingsplanactiviteit:</text:p>
                </table:table-cell>
                <table:table-cell table:style-name="entry" table:number-rows-spanned="1" table:number-columns-spanned="1">
                  <text:p text:style-name="table_al"> € 7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een complexe buitenplanse omgevingsplanactiviteit:</text:p>
                </table:table-cell>
                <table:table-cell table:style-name="entry" table:number-rows-spanned="1" table:number-columns-spanned="1">
                  <text:p text:style-name="table_al"> € 1.584,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 440,00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 44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44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tot en me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 99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 1.496,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 498,7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text:span text:style-name="nadrukvet">2.35 en 2.36, bedraagt het tarief per maatwerkvoorschrift:</text:span></text:p>
                </table:table-cell>
                <table:table-cell table:style-name="entry" table:number-rows-spanned="1" table:number-columns-spanned="1">
                  <text:p text:style-name="table_al"> € 44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aatwerkvoorschriften bij overig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 4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 4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 4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 44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88,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176,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 waarbij geen sprake is van kostenverhaalplichtige activiteiten: </text:p>
                </table:table-cell>
                <table:table-cell table:style-name="entry" table:number-rows-spanned="1" table:number-columns-spanned="1">
                  <text:p text:style-name="table_al"> € 7.257,7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88,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 498,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 44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 44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9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34,14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598,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997,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598,5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effectrapportage (MER) worden afzonderlijke afspraken buiten de leges om gemaakt</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399,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8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gemeentelijke adviescommissie Meppel en Verordening adviseur beeldkwaliteit Meppel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 45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gemeentelijke adviescommissie Meppel en Verordening adviseur beeldkwaliteit Meppel in andere gevallen dan bedoeld in onderdeel b:</text:p>
                </table:table-cell>
                <table:table-cell table:style-name="entry" table:number-rows-spanned="1" table:number-columns-spanned="1">
                  <text:p text:style-name="table_al"> € 30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van de gemeentelijke adviescommissie als bedoeld in de Verordening gemeentelijke adviescommissie Meppel en Verordening adviseur beeldkwaliteit Meppel dat uitsluitend betrekking heeft op redelijke eisen van welstand voor reclame uitingen op of aan een onroerende zaak maken bedraagt het tarief:</text:p>
                </table:table-cell>
                <table:table-cell table:style-name="entry" table:number-rows-spanned="1" table:number-columns-spanned="1">
                  <text:p text:style-name="table_al"> € 44,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 88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nnen 4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aanvraag omgevingsvergunning of maatwerkvoorschrif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na afloop van een termijn van vier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omgevingsvergunning voor een bouw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Een bedrag minder dan € 150,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aanvraag om een vergunning tot het exploiteren van een openbare inrichting als bedoeld in artikel 2:11 van de Algemene plaatselijke verordening:</text:p>
                </table:table-cell>
                <table:table-cell table:style-name="entry" table:number-rows-spanned="1" table:number-columns-spanned="1">
                  <text:p text:style-name="table_al"> € 70,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aanvraag om een ontheffing van de sluitingstijd voor een openbare inrichting als bedoeld in artikel 2:11 van de Algemene plaatselijke verordening:</text:p>
                </table:table-cell>
                <table:table-cell table:style-name="entry" table:number-rows-spanned="1" table:number-columns-spanned="1">
                  <text:p text:style-name="table_al"> € 122,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een aanvraag om een vergunning tot het exploiteren voor het onderdeel terras als bedoeld in artikel 2:11 van de Algemene plaatselijke verordening:</text:p>
                </table:table-cell>
                <table:table-cell table:style-name="entry" table:number-rows-spanned="1" table:number-columns-spanned="1">
                  <text:p text:style-name="table_al"> € 70,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een aanvraag tot het verlenen van een eenmalige vergunning tot openstelling van een horecabedrijf buiten de voorgeschreven sluitingstijden (ingevolge artikel 2:13 APV)</text:p>
                </table:table-cell>
                <table:table-cell table:style-name="entry" table:number-rows-spanned="1" table:number-columns-spanned="1">
                  <text:p text:style-name="table_al"> € 54,2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 voor het onderdeel toestemming verstrekken alcoholvrije dranken (ingevolge artikel 2:11 APV) </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ls de gemeente een vergunning ingevolge artikel 3 van de Alcoholwet heeft verleend is het tarief genoemd in artikel 3.1 sub b. niet verschuldig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224,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 224,7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 115,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een aanvraag tot het verlenen van een vergunning ingevolge artikel 3, van de Alcoholwet, na verlening van een Drank- en Horecavergunning, mits alleen wijziging van een leidinggevende(n)</text:p>
                </table:table-cell>
                <table:table-cell table:style-name="entry" table:number-rows-spanned="1" table:number-columns-spanned="1">
                  <text:p text:style-name="table_al"> € 114,4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een prostitutiebedrijf of een escortbedrijf:</text:p>
                </table:table-cell>
                <table:table-cell table:style-name="entry" table:number-rows-spanned="1" table:number-columns-spanned="1">
                  <text:p text:style-name="table_al"> € 757,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 40,2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aste-standplaatsvergunning als bedoeld in artikel 3.4.6.2, van de verordening fysieke leefomgeving Meppel 2022. (individuele vergunning): </text:p>
                </table:table-cell>
                <table:table-cell table:style-name="entry" table:number-rows-spanned="1" table:number-columns-spanned="1">
                  <text:p text:style-name="table_al"> € 3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ot het verlenen van een ontheffing om de standplaats tot de sluitingstijd van de markt te blijven innemen als bedoeld in artikel 14, tweede lid, van het Marktreglement </text:p>
                </table:table-cell>
                <table:table-cell table:style-name="entry" table:number-rows-spanned="1" table:number-columns-spanned="1">
                  <text:p text:style-name="table_al"> € 38,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reserv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isvestingswet 2014</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5 Splits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6 Toeristische verh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38,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Behorende bij raadsbesluit van 22 december 2022</text:p>
          <text:p text:style-name="al">De griffier van gemeente Mepp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76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Omgevingswet (OW) 2023</meta:user-defined>
    <dc:language>nl</dc:language>
    <meta:user-defined meta:name="OVERHEIDop.locatietype/OVERHEIDop.gebiedsmarkering">Gemeente</meta:user-defined>
    <meta:user-defined meta:name="DC.title">Verordening op de heffing en de invordering van leges Meppel 2023 in verband met de inwerkingtreding van de Omgevingswet</meta:user-defined>
    <meta:user-defined meta:name="DCTERMS.W3CDTF/DCTERMS.available">2022-12-28</meta:user-defined>
    <meta:user-defined meta:name="DCTERMS.W3CDTF/OVERHEIDop.jaargang">2022</meta:user-defined>
    <meta:user-defined meta:name="OVERHEIDop.publicationIssue">577699</meta:user-defined>
    <meta:user-defined meta:name="OVERHEIDop.betreftRegeling">CVDR689713_1</meta:user-defined>
    <meta:user-defined meta:name="xs:date/OVERHEIDop.startdatum">2022-12-29</meta:user-defined>
    <meta:user-defined meta:name="OVERHEIDop.GmbID/DC.identifier">gmb-2022-577699</meta:user-defined>
    <meta:user-defined meta:name="OVERHEIDop.versieInformatie"/>
  </office:meta>
</office:document-meta>
</file>