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Henricus van Cappenbergweg 9 i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december 2022 een aanvraag ontvangen voor het kappen van een wilg op de locatie nabij Henricus van Cappenbergweg 9 in Kloos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7769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9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9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wilg, nabij Henricus van Cappenbergweg 9 in Kloosterburen (23 december 2022)</meta:user-defined>
    <dc:language>nl</dc:language>
    <meta:user-defined meta:name="OVERHEIDop.locatietype/OVERHEIDop.gebiedsmarkering">Adres</meta:user-defined>
    <meta:user-defined meta:name="DC.title">Kennisgeving ontvangst aanvraag omgevingsvergunning nabij Henricus van Cappenbergweg 9 in Kloosterbur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696</meta:user-defined>
    <meta:user-defined meta:name="OVERHEIDop.GmbID/DC.identifier">gmb-2022-577696</meta:user-defined>
    <meta:user-defined meta:name="OVERHEIDop.versieInformatie"/>
  </office:meta>
</office:document-meta>
</file>