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789 (Vijfhuizerweg), realiseren van een grondgebonden zonnepark, 22-12-2022, zaaknummer 7151534, olonummer 74778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769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K 789 (Vijfhuizerweg), realiseren van een grondgebonden zonnepark, 22-12-2022, zaaknummer 7151534, olonummer 7477889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95</meta:user-defined>
    <meta:user-defined meta:name="OVERHEIDop.GmbID/DC.identifier">gmb-2022-577695</meta:user-defined>
    <meta:user-defined meta:name="OVERHEIDop.versieInformatie"/>
  </office:meta>
</office:document-meta>
</file>