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Nieuwe Kalfjeslaan 18/ Het Wagener Stadion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9932</text:span>
          </text:p>
            <text:p text:style-name="common-al">Gemeente Amstelveen heeft op 23 december 2022 een aanvraag evenementenvergunning ontvangen voor FIH Pro League van 23 t/m 28 juni 2023. De locatie is Nieuwe Kalfjeslaan 18/ Het Wagener Stadion en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993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769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9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9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Nieuwe Kalfjeslaan 18/ Het Wagener Stadion en omgeving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693</meta:user-defined>
    <meta:user-defined meta:name="OVERHEIDop.GmbID/DC.identifier">gmb-2022-577693</meta:user-defined>
    <meta:user-defined meta:name="OVERHEIDop.versieInformatie"/>
  </office:meta>
</office:document-meta>
</file>