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heffen gemeenschappelijke regeling Bijster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1 Gemeenschappelijke Regeling Bijsterhuizen en artikel 1 Wet gemeenschappelijke 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meente Nijmegen maakt bekend</text:span>
            <text:span text:style-name="nadrukvet"> dat de:</text:span>
          </text:p>
            <text:p text:style-name="al">Gemeenschappelijke Regeling Bijsterhuizen per 31 december 2022 wordt opgeheven.</text:p>
            <text:p text:style-name="al"/>
            <text:p text:style-name="al">De bestuursorganen van de deelnemende gemeenten Nijmegen en Wijchen hebben daartoe besloten bij besluiten van:</text:p>
            <text:p text:style-name="al"/>
            <text:p text:style-name="al">Raad gemeente Nijmegen 30 november 2022:</text:p>
            <text:p text:style-name="al">
            <text:a xlink:href="https://zoek.officielebekendmakingen.nl/gmb-2022-548044.html" xlink:type="simple">https://zoek.officielebekendmakingen.nl/gmb-2022-548044.html</text:a>
          </text:p>
            <text:p text:style-name="al"/>
            <text:p text:style-name="al">Besluit college van burgemeester en wethouders van Nijmegen 6 december 2022: <text:a xlink:href="https://zoek.officielebekendmakingen.nl/gmb-2022-548032.html" xlink:type="simple">https://zoek.officielebekendmakingen.nl/gmb-2022-548032.html</text:a></text:p>
            <text:p text:style-name="al"/>
            <text:p text:style-name="al">Besluit burgemeester van Nijmegen 6 december 2022:</text:p>
            <text:p text:style-name="al">
            <text:a xlink:href="https://zoek.officielebekendmakingen.nl/gmb-2022-548019.html" xlink:type="simple">https://zoek.officielebekendmakingen.nl/gmb-2022-548019.html</text:a>
          </text:p>
            <text:p text:style-name="al"/>
            <text:p text:style-name="al">Raad gemeente Wijchen 24 november 2022:</text:p>
            <text:p text:style-name="al">
            <text:a xlink:href="https://zoek.officielebekendmakingen.nl/gmb-2022-551102.html" xlink:type="simple">https://zoek.officielebekendmakingen.nl/gmb-2022-551102.html</text:a>
          </text:p>
            <text:p text:style-name="al"/>
            <text:p text:style-name="al">Besluit college van burgemeester en wethouders van Nijmegen 6 december 2022: <text:a xlink:href="https://zoek.officielebekendmakingen.nl/gmb-2022-550998.html" xlink:type="simple">https://zoek.officielebekendmakingen.nl/gmb-2022-550998.html</text:a></text:p>
            <text:p text:style-name="al"/>
            <text:p text:style-name="al">Besluit burgemeester van Wijchen 6 december 2022:</text:p>
            <text:p text:style-name="al">
            <text:a xlink:href="https://zoek.officielebekendmakingen.nl/gmb-2022-550974.html" xlink:type="simple">https://zoek.officielebekendmakingen.nl/gmb-2022-550974.html</text:a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6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OVERHEIDop.referentienummer">Opheffen GR Bijsterhuizen per 31 december 202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opheffen gemeenschappelijke regeling Bijsterhui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92</meta:user-defined>
    <meta:user-defined meta:name="OVERHEIDop.GmbID/DC.identifier">gmb-2022-577692</meta:user-defined>
    <meta:user-defined meta:name="OVERHEIDop.versieInformatie"/>
  </office:meta>
</office:document-meta>
</file>