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251 te Nijmegen: optopp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optoppen van de woning (Postweg 2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2-2022</text:p>
            <text:p text:style-name="common-al">
            <text:span text:style-name="nadrukvet">Definitieve beschikking ter inzage gelegd: </text:span>28-12-2022</text:p>
            <text:p text:style-name="common-al">
            <text:span text:style-name="nadrukvet">Einddatum bezwaartermijn: </text:span>0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22 tot en met 3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44E82AC-D6ED-4570-9191-52C4B98BCBC1" xlink:type="simple">http://www.nijmegen.nl/vergunningpagina/?guid=444E82AC-D6ED-4570-9191-52C4B98BCB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6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weg 251 te Nijmegen: optoppen van de woning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80</meta:user-defined>
    <meta:user-defined meta:name="OVERHEIDop.GmbID/DC.identifier">gmb-2022-577680</meta:user-defined>
    <meta:user-defined meta:name="OVERHEIDop.versieInformatie"/>
  </office:meta>
</office:document-meta>
</file>