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verbouwen van het pand naar 6 onzelfstandige kamers tbv kamergewijze verhuu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verbouwen van het pand naar 6 onzelfstandige kamers tbv kamergewijze verhuur (Hatertseweg 175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6883.01</text:p>
            <text:p text:style-name="common-al">
            <text:span text:style-name="nadrukvet">Product: </text:span>omgevingsvergunning</text:p>
            <text:p text:style-name="common-al">
            <text:span text:style-name="nadrukvet">Ontvangst: </text:span>07-09-2022</text:p>
            <text:p text:style-name="common-al">
            <text:span text:style-name="nadrukvet">Verlengingsbesluit verzonden: </text:span>23-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65E18FE-7104-4F7F-B6C2-33B30B232C5D" xlink:type="simple">http://www.nijmegen.nl/vergunningpagina/?guid=965E18FE-7104-4F7F-B6C2-33B30B232C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6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175 te Nijmegen: verbouwen van het pand naar 6 onzelfstandige kamers tbv kamergewijze verhuur - omgevingsvergunning - Beslistermijn verlengd</meta:user-defined>
    <meta:user-defined meta:name="DCTERMS.W3CDTF/DCTERMS.available">2022-12-28</meta:user-defined>
    <meta:user-defined meta:name="DCTERMS.W3CDTF/OVERHEIDop.jaargang">2022</meta:user-defined>
    <meta:user-defined meta:name="OVERHEIDop.publicationIssue">577679</meta:user-defined>
    <meta:user-defined meta:name="OVERHEIDop.GmbID/DC.identifier">gmb-2022-577679</meta:user-defined>
    <meta:user-defined meta:name="OVERHEIDop.versieInformatie"/>
  </office:meta>
</office:document-meta>
</file>