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3-1-1-12-2-3-1-1">
      <style:table-column-properties/>
    </style:style>
    <style:style style:family="table-column" style:parent-style-name="colspec" style:name="id1-3-2-2-1-4-1-3-1-1-12-2-3-1-2">
      <style:table-column-properties/>
    </style:style>
    <text:list-style style:name="id1-3-2-2-1-4-1-3-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3-1-2-12-2-3-1-1">
      <style:table-column-properties/>
    </style:style>
    <style:style style:family="table-column" style:parent-style-name="colspec" style:name="id1-3-2-2-1-4-1-3-1-2-12-2-3-1-2">
      <style:table-column-properties/>
    </style:style>
    <text:list-style style:name="id1-3-2-2-1-4-1-3-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5-2-1-1">
      <style:table-column-properties/>
    </style:style>
    <style:style style:family="table-column" style:parent-style-name="colspec" style:name="id1-3-2-2-5-2-1-2">
      <style:table-column-properties/>
    </style:style>
    <text:list-style style:name="id1-3-2-2-5-2-1-3-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9-4-1-1">
      <style:table-column-properties/>
    </style:style>
    <style:style style:family="table-column" style:parent-style-name="colspec" style:name="id1-3-2-2-9-4-1-2">
      <style:table-column-properties/>
    </style:style>
    <text:list-style style:name="id1-3-2-2-9-4-1-3-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7-1-7">
      <style:table-column-properties/>
    </style:style>
    <style:style style:family="table-column" style:parent-style-name="colspec" style:name="id1-3-2-4-57-1-8">
      <style:table-column-properties/>
    </style:style>
    <style:style style:family="table-column" style:parent-style-name="colspec" style:name="id1-3-2-4-57-1-9">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office:automatic-styles>
  <office:body>
    <office:text>
      <text:p text:style-name="new_page_staatscourant"/>
      <text:p text:style-name="single-kop-titel">Wijzigingsverordening belastingtarieven 2023</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d.d. 11 oktober 2022 nr. 1655632 ;</text:p>
            <text:p text:style-name="al"/>
            <text:p text:style-name="al">Overwegende dat met de begroting 2023 uitgangspunten voor de diverse belastingtarieven zijn vastgesteld door de Raad en dat deze moeten worden vertaald in geldige belastingverordeningen voor het jaar 2023; </text:p>
            <text:p text:style-name="al"/>
            <text:p text:style-name="al">Gelet op hoofdstuk XV van de Gemeentewet (De gemeentelijke belastingen)</text:p>
            <text:p text:style-name="al"/>
            <text:p text:style-name="al">b e s l u i t :</text:p>
            <text:p text:style-name="al"/>
            <text:p text:style-name="al">De wijzigingsverordening belastingtarieven 2023 vast te stellen</text:p>
            <text:p text:style-name="al"/>
            <text:p text:style-name="al">
            <text:span text:style-name="nadrukvet">Wijzigingsverordening belastingtariev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en in de verordening Marktgelden </text:span> </text:p>
            <text:p text:style-name="al">De verordening Marktgelden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ext:span>
                    </text:p>
                    <text:p text:style-name="table_al"/>
                    <text:p text:style-name="table_al">
                      <text:span text:style-name="nadrukvet">Aanhef: </text:span>
                    </text:p>
                    <text:p text:style-name="table_al"/>
                    <text:p text:style-name="table_al">
                      <text:span text:style-name="nadrukvet">[…]</text:span>
                    </text:p>
                    <text:p text:style-name="table_al"/>
                    <text:p text:style-name="table_al">
                      <text:span text:style-name="nadrukvet">Verordening op de heffing en de invordering van marktgelden 2022 (Verordening marktgelden).</text:span>
                    </text:p>
                    <text:p text:style-name="table_al"/>
                    <text:p text:style-name="table_al">
                      <text:span text:style-name="nadrukvet">Artikel 5</text:span>
                    </text:p>
                    <text:list text:style-name="id1-3-2-2-1-4-1-3-1-1-12">
                      <text:list-item text:style-override="id1-3-2-2-1-4-1-3-1-1-12-1">
                        <text:number>1.</text:number>
                        <text:p text:style-name="table_al">
                          <text:span text:style-name="nadrukvet">Het marktgeld bedraagt per strekkende meter van de standplaats:</text:span>
                        </text:p>
                        <text:list text:style-name="id1-3-2-2-1-4-1-3-1-1-12-1-3">
                          <text:list-item text:style-override="id1-3-2-2-1-4-1-3-1-1-12-1-3-1">
                            <text:number>a.</text:number>
                            <text:p text:style-name="table_al">
                              <text:span text:style-name="nadrukvet">Voor één marktdag € 2,94 met een minimum van € 11,76 per standplaats</text:span>
                            </text:p>
                          </text:list-item>
                          <text:list-item text:style-override="id1-3-2-2-1-4-1-3-1-1-12-1-3-2">
                            <text:number>b.</text:number>
                            <text:p text:style-name="table_al">
                              <text:span text:style-name="nadrukvet">Voor één kwartaal € 31,21 met een minimum van € 124,84 per standplaats</text:span>
                            </text:p>
                          </text:list-item>
                          <text:list-item text:style-override="id1-3-2-2-1-4-1-3-1-1-12-1-3-3">
                            <text:number>c.</text:number>
                            <text:p text:style-name="table_al">
                              <text:span text:style-name="nadrukvet">Voor één halfjaar € 61,32 met een minimum van € 245,28 per standplaats</text:span>
                            </text:p>
                          </text:list-item>
                          <text:list-item text:style-override="id1-3-2-2-1-4-1-3-1-1-12-1-3-4">
                            <text:number>d.</text:number>
                            <text:p text:style-name="table_al">
                              <text:span text:style-name="nadrukvet">Voor één jaar € 121,95 met een minimum van € 487,80 per standplaats</text:span>
                            </text:p>
                          </text:list-item>
                        </text:list>
                      </text:list-item>
                      <text:list-item text:style-override="id1-3-2-2-1-4-1-3-1-1-12-2">
                        <text:number>2.</text:number>
                        <text:p text:style-name="table_al">
                          <text:span text:style-name="nadrukvet">Het verbruikstarief per vermogen in watts per kalenderjaar:</text:span>
                        </text:p>
                        <text:p><draw:frame draw:style-name="lidiv"><draw:text-box ofo:max-width="15.3cm" ofo:min-height="1cm" ofo:min-width="5cm"><text:section text:name="table_id1-3-2-2-1-4-1-3-1-1-12-2-3" text:style-name="table"><text:p text:style-name="table_top"/>
                          <table:table table:style-name="tgroup">
                            <table:table-column table:style-name="id1-3-2-2-1-4-1-3-1-1-12-2-3-1-1"/>
                            <table:table-column table:style-name="id1-3-2-2-1-4-1-3-1-1-12-2-3-1-2"/>
                            
                              <table:table-row table:style-name="row">
                                <table:table-cell table:style-name="cell_frame_all" table:number-rows-spanned="1" table:number-columns-spanned="1">
                                  <text:p text:style-name="table_al">
                                    <text:span text:style-name="nadrukvet">Vermogen per dag/dagdeel bij een normale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lt; 500 watt</text:span>
                                  </text:p>
                                </table:table-cell>
                                <table:table-cell table:style-name="cell_frame_all" table:number-rows-spanned="1" table:number-columns-spanned="1">
                                  <text:p text:style-name="table_al">€ 31,01</text:p>
                                </table:table-cell>
                              </table:table-row>
                              <table:table-row table:style-name="row">
                                <table:table-cell table:style-name="cell_frame_all" table:number-rows-spanned="1" table:number-columns-spanned="1">
                                  <text:p text:style-name="table_al">
                                    <text:span text:style-name="nadrukvet">Vermogen 500 &lt; 1.000 watt</text:span>
                                  </text:p>
                                </table:table-cell>
                                <table:table-cell table:style-name="cell_frame_all" table:number-rows-spanned="1" table:number-columns-spanned="1">
                                  <text:p text:style-name="table_al">€ 53,11</text:p>
                                </table:table-cell>
                              </table:table-row>
                              <table:table-row table:style-name="row">
                                <table:table-cell table:style-name="cell_frame_all" table:number-rows-spanned="1" table:number-columns-spanned="1">
                                  <text:p text:style-name="table_al">
                                    <text:span text:style-name="nadrukvet">Vermogen 1.000 &lt; 1.500 watt</text:span>
                                  </text:p>
                                </table:table-cell>
                                <table:table-cell table:style-name="cell_frame_all" table:number-rows-spanned="1" table:number-columns-spanned="1">
                                  <text:p text:style-name="table_al">€ 78,79</text:p>
                                </table:table-cell>
                              </table:table-row>
                              <table:table-row table:style-name="row">
                                <table:table-cell table:style-name="cell_frame_all" table:number-rows-spanned="1" table:number-columns-spanned="1">
                                  <text:p text:style-name="table_al">
                                    <text:span text:style-name="nadrukvet">Vermogen 1.500 &lt; 2.500 watt</text:span>
                                  </text:p>
                                </table:table-cell>
                                <table:table-cell table:style-name="cell_frame_all" table:number-rows-spanned="1" table:number-columns-spanned="1">
                                  <text:p text:style-name="table_al">€ 130,99</text:p>
                                </table:table-cell>
                              </table:table-row>
                              <table:table-row table:style-name="row">
                                <table:table-cell table:style-name="cell_frame_all" table:number-rows-spanned="1" table:number-columns-spanned="1">
                                  <text:p text:style-name="table_al">
                                    <text:span text:style-name="nadrukvet">Vermogen 2.500 en meer</text:span>
                                  </text:p>
                                </table:table-cell>
                                <table:table-cell table:style-name="cell_frame_all" table:number-rows-spanned="1" table:number-columns-spanned="1">
                                  <text:p text:style-name="table_al">€ 179,64</text:p>
                                </table:table-cell>
                              </table:table-row>
                              <table:table-row table:style-name="row">
                                <table:table-cell table:style-name="cell_frame_all" table:number-rows-spanned="1" table:number-columns-spanned="1">
                                  <text:p text:style-name="table_al">
                                    <text:span text:style-name="nadrukvet">Vermogen per dag /dagdeel bij een 380V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watt &lt; tot 12 Kwh</text:span>
                                  </text:p>
                                </table:table-cell>
                                <table:table-cell table:style-name="cell_frame_all" table:number-rows-spanned="1" table:number-columns-spanned="1">
                                  <text:p text:style-name="table_al">€ 531,09</text:p>
                                </table:table-cell>
                              </table:table-row>
                            
                          </table:table>
                        <text:p text:style-name="table_bottom"/></text:section></draw:text-box></draw:frame></text:p>
                      </text:list-item>
                    </text:list>
                    <text:p text:style-name="table_al">
                      <text:span text:style-name="nadrukvet">Artikel 11</text:span>
                    </text:p>
                    <text:p text:style-name="table_al"/>
                    <text:p text:style-name="table_al">
                      <text:span text:style-name="nadrukvet">[…]</text:span>
                    </text:p>
                    <text:p text:style-name="table_al"/>
                    <text:list text:style-name="id1-3-2-2-1-4-1-3-1-1-17">
                      <text:list-item text:style-override="id1-3-2-2-1-4-1-3-1-1-17-1">
                        <text:number>3.</text:number>
                        <text:p text:style-name="table_al">
                          <text:span text:style-name="nadrukvet">De datum van ingang van de heffing is 1 januari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text:span>
                    </text:p>
                    <text:p text:style-name="table_al"/>
                    <text:p text:style-name="table_al">
                      <text:span text:style-name="nadrukvet">Aanhef: </text:span>
                    </text:p>
                    <text:p text:style-name="table_al"/>
                    <text:p text:style-name="table_al">
                      <text:span text:style-name="nadrukvet">[…]</text:span>
                    </text:p>
                    <text:p text:style-name="table_al"/>
                    <text:p text:style-name="table_al">
                      <text:span text:style-name="nadrukvet">Verordening op de heffing en de invordering van marktgelden (Verordening marktgelden).</text:span>
                    </text:p>
                    <text:p text:style-name="table_al"/>
                    <text:p text:style-name="table_al">
                      <text:span text:style-name="nadrukvet">Artikel 5</text:span>
                    </text:p>
                    <text:list text:style-name="id1-3-2-2-1-4-1-3-1-2-12">
                      <text:list-item text:style-override="id1-3-2-2-1-4-1-3-1-2-12-1">
                        <text:number>1.</text:number>
                        <text:p text:style-name="table_al">
                          <text:span text:style-name="nadrukvet">Het marktgeld bedraagt per strekkende meter van de standplaats:</text:span>
                        </text:p>
                        <text:list text:style-name="id1-3-2-2-1-4-1-3-1-2-12-1-3">
                          <text:list-item text:style-override="id1-3-2-2-1-4-1-3-1-2-12-1-3-1">
                            <text:number>a.</text:number>
                            <text:p text:style-name="table_al">
                              <text:span text:style-name="nadrukvet">Voor één marktdag € 3,01 met een minimum van € 12,04 per standplaats</text:span>
                            </text:p>
                          </text:list-item>
                          <text:list-item text:style-override="id1-3-2-2-1-4-1-3-1-2-12-1-3-2">
                            <text:number>b.</text:number>
                            <text:p text:style-name="table_al">
                              <text:span text:style-name="nadrukvet">Voor één kwartaal € 31,99 met een minimum van € 127,96 per standplaats</text:span>
                            </text:p>
                          </text:list-item>
                          <text:list-item text:style-override="id1-3-2-2-1-4-1-3-1-2-12-1-3-3">
                            <text:number>c.</text:number>
                            <text:p text:style-name="table_al">
                              <text:span text:style-name="nadrukvet">Voor één halfjaar € 62,85 met een minimum van € 251,40 per standplaats</text:span>
                            </text:p>
                          </text:list-item>
                          <text:list-item text:style-override="id1-3-2-2-1-4-1-3-1-2-12-1-3-4">
                            <text:number>d.</text:number>
                            <text:p text:style-name="table_al">
                              <text:span text:style-name="nadrukvet">Voor één jaar € 125,00 met een minimum van € 500,00 per standplaats</text:span>
                            </text:p>
                          </text:list-item>
                        </text:list>
                      </text:list-item>
                      <text:list-item text:style-override="id1-3-2-2-1-4-1-3-1-2-12-2">
                        <text:number>2.</text:number>
                        <text:p text:style-name="table_al">
                          <text:span text:style-name="nadrukvet">Het verbruikstarief per vermogen in watts per kalenderjaar:</text:span>
                        </text:p>
                        <text:p><draw:frame draw:style-name="lidiv"><draw:text-box ofo:max-width="15.3cm" ofo:min-height="1cm" ofo:min-width="5cm"><text:section text:name="table_id1-3-2-2-1-4-1-3-1-2-12-2-3" text:style-name="table"><text:p text:style-name="table_top"/>
                          <table:table table:style-name="tgroup">
                            <table:table-column table:style-name="id1-3-2-2-1-4-1-3-1-2-12-2-3-1-1"/>
                            <table:table-column table:style-name="id1-3-2-2-1-4-1-3-1-2-12-2-3-1-2"/>
                            
                              <table:table-row table:style-name="row">
                                <table:table-cell table:style-name="cell_frame_all" table:number-rows-spanned="1" table:number-columns-spanned="1">
                                  <text:p text:style-name="table_al">
                                    <text:span text:style-name="nadrukvet">Vermogen per dag/dagdeel bij een normale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lt; 500 watt</text:span>
                                  </text:p>
                                </table:table-cell>
                                <table:table-cell table:style-name="cell_frame_all" table:number-rows-spanned="1" table:number-columns-spanned="1">
                                  <text:p text:style-name="table_al">€ 31,78</text:p>
                                </table:table-cell>
                              </table:table-row>
                              <table:table-row table:style-name="row">
                                <table:table-cell table:style-name="cell_frame_all" table:number-rows-spanned="1" table:number-columns-spanned="1">
                                  <text:p text:style-name="table_al">
                                    <text:span text:style-name="nadrukvet">Vermogen 500 &lt; 1.000 watt</text:span>
                                  </text:p>
                                </table:table-cell>
                                <table:table-cell table:style-name="cell_frame_all" table:number-rows-spanned="1" table:number-columns-spanned="1">
                                  <text:p text:style-name="table_al">€ 54,44</text:p>
                                </table:table-cell>
                              </table:table-row>
                              <table:table-row table:style-name="row">
                                <table:table-cell table:style-name="cell_frame_all" table:number-rows-spanned="1" table:number-columns-spanned="1">
                                  <text:p text:style-name="table_al">
                                    <text:span text:style-name="nadrukvet">Vermogen 1.000 &lt; 1.500 watt</text:span>
                                  </text:p>
                                </table:table-cell>
                                <table:table-cell table:style-name="cell_frame_all" table:number-rows-spanned="1" table:number-columns-spanned="1">
                                  <text:p text:style-name="table_al">€ 80,76</text:p>
                                </table:table-cell>
                              </table:table-row>
                              <table:table-row table:style-name="row">
                                <table:table-cell table:style-name="cell_frame_all" table:number-rows-spanned="1" table:number-columns-spanned="1">
                                  <text:p text:style-name="table_al">
                                    <text:span text:style-name="nadrukvet">Vermogen 1.500 &lt; 2.500 watt</text:span>
                                  </text:p>
                                </table:table-cell>
                                <table:table-cell table:style-name="cell_frame_all" table:number-rows-spanned="1" table:number-columns-spanned="1">
                                  <text:p text:style-name="table_al">€ 134,26</text:p>
                                </table:table-cell>
                              </table:table-row>
                              <table:table-row table:style-name="row">
                                <table:table-cell table:style-name="cell_frame_all" table:number-rows-spanned="1" table:number-columns-spanned="1">
                                  <text:p text:style-name="table_al">
                                    <text:span text:style-name="nadrukvet">Vermogen 2.500 en meer</text:span>
                                  </text:p>
                                </table:table-cell>
                                <table:table-cell table:style-name="cell_frame_all" table:number-rows-spanned="1" table:number-columns-spanned="1">
                                  <text:p text:style-name="table_al">€ 184,14</text:p>
                                </table:table-cell>
                              </table:table-row>
                              <table:table-row table:style-name="row">
                                <table:table-cell table:style-name="cell_frame_all" table:number-rows-spanned="1" table:number-columns-spanned="1">
                                  <text:p text:style-name="table_al">
                                    <text:span text:style-name="nadrukvet">Vermogen per dag /dagdeel bij een 380V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watt &lt; tot 12 Kwh</text:span>
                                  </text:p>
                                </table:table-cell>
                                <table:table-cell table:style-name="cell_frame_all" table:number-rows-spanned="1" table:number-columns-spanned="1">
                                  <text:p text:style-name="table_al">€ 544,37</text:p>
                                </table:table-cell>
                              </table:table-row>
                            
                          </table:table>
                        <text:p text:style-name="table_bottom"/></text:section></draw:text-box></draw:frame></text:p>
                      </text:list-item>
                    </text:list>
                    <text:p text:style-name="table_al">
                      <text:span text:style-name="nadrukvet">Artikel 11</text:span>
                    </text:p>
                    <text:p text:style-name="table_al"/>
                    <text:p text:style-name="table_al">
                      <text:span text:style-name="nadrukvet">[…]</text:span>
                    </text:p>
                    <text:p text:style-name="table_al"/>
                    <text:list text:style-name="id1-3-2-2-1-4-1-3-1-2-17">
                      <text:list-item text:style-override="id1-3-2-2-1-4-1-3-1-2-17-1">
                        <text:number>3.</text:number>
                        <text:p text:style-name="table_al">
                          <text:span text:style-name="nadrukvet">De datum van ingang van de heffing is 1 januari 2023.</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Wijzigingen in de verordening rioolheffing</text:span> </text:p>
            <text:p text:style-name="al">De verordening rioolheffing 2022 wordt gewijzigd als volg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itel</text:span>
                    </text:p>
                    <text:p text:style-name="table_al"/>
                    <text:p text:style-name="table_al">
                      <text:span text:style-name="nadrukvet">Verordening op de heffing en de invordering van rioolheffing 2022 </text:span>
                      <text:span text:style-name="nadrukvet">(Verordening rioolheffing 202</text:span>
                      <text:span text:style-name="nadrukvet">2</text:span>
                      <text:span text:style-name="nadrukvet">)</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rioolheffing 2022</text:span>
                    </text:p>
                    <text:p text:style-name="table_al">
                      <text:span text:style-name="nadrukvet">(Verordening rioolheffing 2022)</text:span>
                    </text:p>
                    <text:p text:style-name="table_al"/>
                    <text:p text:style-name="table_al">
                      <text:span text:style-name="nadrukvet">[…]</text:span>
                    </text:p>
                    <text:p text:style-name="table_al"/>
                    <text:p text:style-name="table_al">
                      <text:span text:style-name="nadrukvet">Artikel 6 Belastingtarieven</text:span>
                    </text:p>
                    <text:p text:style-name="table_al"/>
                    <text:p text:style-name="table_al">
                      <text:span text:style-name="nadrukvet">De belasting bedraagt € 174,00 per belastingjaar.</text:span>
                    </text:p>
                    <text:p text:style-name="table_al"/>
                    <text:p text:style-name="table_al">
                      <text:span text:style-name="nadrukvet">[…]</text:span>
                    </text:p>
                    <text:p text:style-name="table_al"/>
                    <text:p text:style-name="table_al">
                      <text:span text:style-name="nadrukvet">Artikel 12 Inwerkingtreding en citeertitel</text:span>
                    </text:p>
                    <text:list text:style-name="id1-3-2-2-2-4-1-3-1-1-23">
                      <text:list-item text:style-override="id1-3-2-2-2-4-1-3-1-1-23-1">
                        <text:number>1.</text:number>
                        <text:p text:style-name="table_al">
                          <text:span text:style-name="nadrukvet">De "Verordening op de heffing en de invordering van rioolheffing 2021" van 12 november 2020, inclusief de wijzigingen daarop, wordt ingetrokken met ingang van de in het derde lid genoemde datum, met dien verstande dat zij van toepassing blijft op de belastbare feiten die zich voor die datum hebben voorgedaan.</text:span>
                        </text:p>
                      </text:list-item>
                      <text:list-item text:style-override="id1-3-2-2-2-4-1-3-1-1-23-2">
                        <text:number>2.</text:number>
                        <text:p text:style-name="table_al">
                          <text:span text:style-name="nadrukvet">Deze verordening treedt in werking met ingang van de eerste dag na die van de bekendmaking.</text:span>
                        </text:p>
                      </text:list-item>
                      <text:list-item text:style-override="id1-3-2-2-2-4-1-3-1-1-23-3">
                        <text:number>3.</text:number>
                        <text:p text:style-name="table_al">
                          <text:span text:style-name="nadrukvet">De datum van ingang van heffing is 1 januari 2022.</text:span>
                        </text:p>
                      </text:list-item>
                      <text:list-item text:style-override="id1-3-2-2-2-4-1-3-1-1-23-4">
                        <text:number>4.</text:number>
                        <text:p text:style-name="table_al">
                          <text:span text:style-name="nadrukvet">Deze verordening wordt aangehaald als 'Verordening rioolheffing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Titel</text:span>
                    </text:p>
                    <text:p text:style-name="table_al"/>
                    <text:p text:style-name="table_al">
                      <text:span text:style-name="nadrukvet">Verordening op de heffing en de invordering van rioolheffing </text:span>
                      <text:span text:style-name="nadrukvet">(Verordening rioolheffing)</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rioolheffing (Verordening rioolheffing)</text:span>
                    </text:p>
                    <text:p text:style-name="table_al"/>
                    <text:p text:style-name="table_al">
                      <text:span text:style-name="nadrukvet">[…]</text:span>
                    </text:p>
                    <text:p text:style-name="table_al"/>
                    <text:p text:style-name="table_al">
                      <text:span text:style-name="nadrukvet">Artikel 6 Belastingtarieven</text:span>
                    </text:p>
                    <text:p text:style-name="table_al"/>
                    <text:p text:style-name="table_al">
                      <text:span text:style-name="nadrukvet">De belasting bedraagt € 177,00 per belastingjaar.</text:span>
                    </text:p>
                    <text:p text:style-name="table_al"/>
                    <text:p text:style-name="table_al">
                      <text:span text:style-name="nadrukvet">[…]</text:span>
                    </text:p>
                    <text:p text:style-name="table_al"/>
                    <text:p text:style-name="table_al">
                      <text:span text:style-name="nadrukvet">Artikel 12 Inwerkingtreding en citeertitel</text:span>
                    </text:p>
                    <text:list text:style-name="id1-3-2-2-2-4-1-3-1-2-22">
                      <text:list-item text:style-override="id1-3-2-2-2-4-1-3-1-2-22-1">
                        <text:number>1.</text:number>
                        <text:p text:style-name="table_al">
                          <text:span text:style-name="nadrukvet">De "Verordening op de heffing en de invordering van rioolheffing 2021" van 12 november 2020, inclusief de wijzigingen daarop, wordt ingetrokken met ingang van de in het derde lid genoemde datum, met dien verstande dat zij van toepassing blijft op de belastbare feiten die zich voor die datum hebben voorgedaan.</text:span>
                        </text:p>
                      </text:list-item>
                      <text:list-item text:style-override="id1-3-2-2-2-4-1-3-1-2-22-2">
                        <text:number>2.</text:number>
                        <text:p text:style-name="table_al">
                          <text:span text:style-name="nadrukvet">Deze verordening treedt in werking met ingang van de eerste dag na die van de bekendmaking.</text:span>
                        </text:p>
                      </text:list-item>
                      <text:list-item text:style-override="id1-3-2-2-2-4-1-3-1-2-22-3">
                        <text:number>3.</text:number>
                        <text:p text:style-name="table_al">
                          <text:span text:style-name="nadrukvet">De datum van ingang van heffing is 1 januari 2023.</text:span>
                        </text:p>
                      </text:list-item>
                      <text:list-item text:style-override="id1-3-2-2-2-4-1-3-1-2-22-4">
                        <text:number>4.</text:number>
                        <text:p text:style-name="table_al">
                          <text:span text:style-name="nadrukvet">Deze verordening wordt aangehaald als 'Verordening rioolheffing'.</text:span>
                        </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 Wijzigingen in de Verordening op de heffing en de invordering van afvalstoffenheffing en reinigingsrechten </text:span> </text:p>
            <text:section text:name="table_id1-3-2-2-3-2" text:style-name="table">
              <text:p text:style-name="table_top"/>
              <table:table table:style-name="tgroup">
                <table:table-column table:style-name="id1-3-2-2-3-2-1-1"/>
                <table:table-column table:style-name="id1-3-2-2-3-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afvalstoffenheffing en reinigingsrechten 2022</text:spa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afvalstoffenheffing en reinigingsrechten </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II A </text:span> </text:p>
            <text:p text:style-name="al">de Tarieventabel 2022 behorende bij de Verordening Reinigingsheffingen wordt ingetrokken en vervangen door de Tarieventabel 2023 behorende bij de Verordening Reinigingsheffingen die als bijlage bij dit besluit is opgenomen.</text:p>
          </text:section>
          <text:section text:name="artikel_id1-3-2-2-5" text:style-name="artikel">
            <text:p text:style-name="artikel_kop_titel"><text:span text:style-name="artikel_kop_label">Artikel</text:span> <text:span text:style-name="artikel_kop_nr">IV wijzigingen van de Verordening op de heffing en de invordering van leges gemeente Meppel 2022</text:span> </text:p>
            <text:section text:name="table_id1-3-2-2-5-2" text:style-name="table">
              <text:p text:style-name="table_top"/>
              <table:table table:style-name="tgroup">
                <table:table-column table:style-name="id1-3-2-2-5-2-1-1"/>
                <table:table-column table:style-name="id1-3-2-2-5-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 Aanhef:</text:span>
                    </text:p>
                    <text:p text:style-name="table_al"/>
                    <text:p text:style-name="table_al">
                      <text:span text:style-name="nadrukvet">[…]</text:span>
                    </text:p>
                    <text:p text:style-name="table_al"/>
                    <text:p text:style-name="table_al">
                      <text:span text:style-name="nadrukvet">Verordening op de heffing en de invordering van leges gemeente Meppel 2022</text:span>
                    </text:p>
                    <text:p text:style-name="table_al"/>
                    <text:p text:style-name="table_al">
                      <text:span text:style-name="nadrukvet">[…]</text:span>
                    </text:p>
                    <text:p text:style-name="table_al"/>
                    <text:p text:style-name="table_al">
                      <text:span text:style-name="nadrukvet"> Artikel 13 Inwerkingtreding en citeertitel</text:span>
                    </text:p>
                    <text:p text:style-name="table_al"/>
                    <text:p text:style-name="table_al">
                      <text:span text:style-name="nadrukvet">[…]</text:span>
                    </text:p>
                    <text:p text:style-name="table_al"/>
                    <text:list text:style-name="id1-3-2-2-5-2-1-3-1-1-15">
                      <text:list-item text:style-override="id1-3-2-2-5-2-1-3-1-1-15-1">
                        <text:number>3.</text:number>
                        <text:p text:style-name="table_al">
                          <text:span text:style-name="nadrukvet">Deze verordening wordt aangehaald als 'Verordening leges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 Aanhef:</text:span>
                    </text:p>
                    <text:p text:style-name="table_al"/>
                    <text:p text:style-name="table_al">
                      <text:span text:style-name="nadrukvet">[…]</text:span>
                    </text:p>
                    <text:p text:style-name="table_al"/>
                    <text:p text:style-name="table_al">
                      <text:span text:style-name="nadrukvet">Verordening op de heffing en de invordering van leges gemeente Meppel </text:span>
                    </text:p>
                    <text:p text:style-name="table_al"/>
                    <text:p text:style-name="table_al">
                      <text:span text:style-name="nadrukvet">[…]</text:span>
                    </text:p>
                    <text:p text:style-name="table_al"/>
                    <text:p text:style-name="table_al">
                      <text:span text:style-name="nadrukvet">Artikel 13 Inwerkingtreding en citeertitel</text:span>
                    </text:p>
                    <text:p text:style-name="table_al"/>
                    <text:p text:style-name="table_al">
                      <text:span text:style-name="nadrukvet">[…]</text:span>
                    </text:p>
                    <text:p text:style-name="table_al"/>
                    <text:list text:style-name="id1-3-2-2-5-2-1-3-1-2-15">
                      <text:list-item text:style-override="id1-3-2-2-5-2-1-3-1-2-15-1">
                        <text:number>3.</text:number>
                        <text:p text:style-name="table_al">
                          <text:span text:style-name="nadrukvet">Deze verordening wordt aangehaald als 'Legesverordening '.</text:span>
                        </text:p>
                      </text:list-item>
                    </text:list>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IV A </text:span> </text:p>
            <text:p text:style-name="al">de Tarieventabel 2022 behorende bij de Verordening leges 2022 wordt ingetrokken en vervangen door de Tarieventabel leges 2023 behorende bij de legesverordening die als bijlage bij dit besluit is gevoegd. </text:p>
          </text:section>
          <text:section text:name="artikel_id1-3-2-2-7" text:style-name="artikel">
            <text:p text:style-name="artikel_kop_titel"><text:span text:style-name="artikel_kop_label">Artikel</text:span> <text:span text:style-name="artikel_kop_nr">V De Verordening op de heffing en de invordering van precariobelasting 2022 wordt gewijzigd als volgt:</text:span> </text:p>
            <text:section text:name="table_id1-3-2-2-7-2" text:style-name="table">
              <text:p text:style-name="table_top"/>
              <table:table table:style-name="tgroup">
                <table:table-column table:style-name="id1-3-2-2-7-2-1-1"/>
                <table:table-column table:style-name="id1-3-2-2-7-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anhef:</text:span>
                    </text:p>
                    <text:p text:style-name="table_al"/>
                    <text:p text:style-name="table_al">
                      <text:span text:style-name="nadrukvet">Verordening op de heffing en de invordering van precariobelasting 2022</text:spa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anhef:</text:span>
                    </text:p>
                    <text:p text:style-name="table_al"/>
                    <text:p text:style-name="table_al">
                      <text:span text:style-name="nadrukvet">Verordening op de heffing en de invordering van precariobelasting </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 A</text:span> </text:p>
            <text:p text:style-name="al">De tarieventabel precariobelasting behorende bij de Verordening precariobelasting 2022 wordt ingetrokken en vervangen door de tarieventabel precariobelasting 2023 die als bijlage bij dit besluit is gevoegd.</text:p>
          </text:section>
          <text:section text:name="artikel_id1-3-2-2-9" text:style-name="artikel">
            <text:p text:style-name="artikel_kop_titel"><text:span text:style-name="artikel_kop_label">Artikel</text:span> <text:span text:style-name="artikel_kop_nr">VI wijzigingen in de Verordening op de heffing en de invordering van lijkbezorgingsrechten 2022</text:span> </text:p>
            <text:p text:style-name="al">De verordening op de heffing en de invordering van lijkbezorgingsrechten 2022 wordt gewijzigd als volgt:</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anhef:</text:span>
                    </text:p>
                    <text:p text:style-name="table_al"/>
                    <text:p text:style-name="table_al">
                      <text:span text:style-name="nadrukvet">Verordening op de heffing en de invordering van lijkbezorgingsrechten 2022</text:span>
                    </text:p>
                    <text:p text:style-name="table_al"/>
                    <text:p text:style-name="table_al">
                      <text:span text:style-name="nadrukvet"> […]</text:span>
                    </text:p>
                    <text:p text:style-name="table_al"/>
                    <text:p text:style-name="table_al">
                      <text:span text:style-name="nadrukvet">Artikel 13 Inwerkingtreding en citeertitel</text:span>
                    </text:p>
                    <text:p text:style-name="table_al"/>
                    <text:p text:style-name="table_al">
                      <text:span text:style-name="nadrukvet">[…]</text:span>
                    </text:p>
                    <text:p text:style-name="table_al"/>
                    <text:list text:style-name="id1-3-2-2-9-4-1-3-1-1-13">
                      <text:list-item text:style-override="id1-3-2-2-9-4-1-3-1-1-13-1">
                        <text:number>4.</text:number>
                        <text:p text:style-name="table_al">
                          <text:span text:style-name="nadrukvet">Deze verordening kan worden aangehaald als "Verordening lijkbezorgingsrechten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anhef:</text:span>
                    </text:p>
                    <text:p text:style-name="table_al"/>
                    <text:p text:style-name="table_al">
                      <text:span text:style-name="nadrukvet">Verordening op de heffing en de invordering van lijkbezorgingsrechten </text:span>
                    </text:p>
                    <text:p text:style-name="table_al"/>
                    <text:p text:style-name="table_al">
                      <text:span text:style-name="nadrukvet"> […]</text:span>
                    </text:p>
                    <text:p text:style-name="table_al"/>
                    <text:p text:style-name="table_al">
                      <text:span text:style-name="nadrukvet">Artikel 13 Inwerkingtreding en citeertitel</text:span>
                    </text:p>
                    <text:p text:style-name="table_al"/>
                    <text:p text:style-name="table_al">
                      <text:span text:style-name="nadrukvet">[…]</text:span>
                    </text:p>
                    <text:p text:style-name="table_al"/>
                    <text:list text:style-name="id1-3-2-2-9-4-1-3-1-2-13">
                      <text:list-item text:style-override="id1-3-2-2-9-4-1-3-1-2-13-1">
                        <text:number>4.</text:number>
                        <text:p text:style-name="table_al">
                          <text:span text:style-name="nadrukvet">Deze verordening kan worden aangehaald als "Verordening lijkbezorgingsrechten ".</text:span>
                        </text:p>
                      </text:list-item>
                    </text:list>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VI A</text:span> </text:p>
            <text:p text:style-name="al">De tarieventabel 2022 behorende bij de verordening Lijkbezorgingsrechten wordt ingetrokken en vervangen door De tarieventabel 2023 behorende bij de verordening Lijkbezorgingsrechten welke als bijlage bij dit besluit is gevoegd:</text:p>
          </text:section>
          <text:section text:name="artikel_id1-3-2-2-11" text:style-name="artikel">
            <text:p text:style-name="artikel_kop_titel"><text:span text:style-name="artikel_kop_label">Artikel</text:span> <text:span text:style-name="artikel_kop_nr">VII wijzigingen in de verordening op de heffing en de invordering van parkeerbelastingen 2022</text:span> </text:p>
            <text:p text:style-name="al">De verordening op de heffing en invordering van parkeerbelastingen 2022 wordt gewijzigd als volgt:</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itel</text:span>
                    </text:p>
                    <text:p text:style-name="table_al"/>
                    <text:p text:style-name="table_al">
                      <text:span text:style-name="nadrukvet">verordening op de heffing en invordering van parkeerbelastingen 2022 (Verordening parkeerbelastingen 2022)</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invordering van parkeerbelastingen 2022 (Verordening parkeerbelastingen 2022)</text:span>
                    </text:p>
                    <text:p text:style-name="table_al"/>
                    <text:p text:style-name="table_al">
                      <text:span text:style-name="nadrukvet">[…]</text:span>
                    </text:p>
                    <text:p text:style-name="table_al"/>
                    <text:p text:style-name="table_al">
                      <text:span text:style-name="nadrukvet"> Artikel 14 Inwerkingtreding en citeerregel</text:span>
                    </text:p>
                    <text:p text:style-name="table_al"/>
                    <text:p text:style-name="table_al">
                      <text:span text:style-name="nadrukvet">[…]</text:span>
                    </text:p>
                    <text:p text:style-name="table_al"/>
                    <text:list text:style-name="id1-3-2-2-11-4-1-3-1-1-19">
                      <text:list-item text:style-override="id1-3-2-2-11-4-1-3-1-1-19-1">
                        <text:number>4.</text:number>
                        <text:p text:style-name="table_al">
                          <text:span text:style-name="nadrukvet">Deze verordening kan worden aangehaald als “Verordening Parkeerbelastingen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Titel</text:span>
                    </text:p>
                    <text:p text:style-name="table_al"/>
                    <text:p text:style-name="table_al">
                      <text:span text:style-name="nadrukvet">Verordening op de heffing en invordering van parkeerbelastingen (Verordening parkeerbelastingen)</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invordering van parkeerbelastingen (Verordening parkeerbelastingen)</text:span>
                    </text:p>
                    <text:p text:style-name="table_al"/>
                    <text:p text:style-name="table_al">
                      <text:span text:style-name="nadrukvet">[…]</text:span>
                    </text:p>
                    <text:p text:style-name="table_al"/>
                    <text:p text:style-name="table_al">
                      <text:span text:style-name="nadrukvet"> Artikel 14 Inwerkingtreding en citeerregel</text:span>
                    </text:p>
                    <text:p text:style-name="table_al"/>
                    <text:p text:style-name="table_al">
                      <text:span text:style-name="nadrukvet">[…]</text:span>
                    </text:p>
                    <text:p text:style-name="table_al"/>
                    <text:list text:style-name="id1-3-2-2-11-4-1-3-1-2-19">
                      <text:list-item text:style-override="id1-3-2-2-11-4-1-3-1-2-19-1">
                        <text:number>4.</text:number>
                        <text:p text:style-name="table_al">
                          <text:span text:style-name="nadrukvet">Deze verordening kan worden aangehaald als “Verordening Parkeerbelastingen ”.</text:span>
                        </text:p>
                      </text:list-item>
                    </text:list>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VII A </text:span> </text:p>
            <text:p text:style-name="al">De Bijlage 1 tarieventabel 2022 behorende bij de verordening parkeerbelastingen 2022 wordt ingetrokken en vervangen door de Bijlage 1 Tarieventabel 2023 behorende bij de verordening parkeerbelastingen welke als bijlage bij dit besluit is gevoegd.</text:p>
          </text:section>
          <text:section text:name="artikel_id1-3-2-2-13" text:style-name="artikel">
            <text:p text:style-name="artikel_kop_titel"><text:span text:style-name="artikel_kop_label">Artikel</text:span> <text:span text:style-name="artikel_kop_nr">VII Wijziging van de verordening havengelden gemeente Meppel</text:span> </text:p>
            <text:p text:style-name="al">De bijlage 1 Tarieventabel van de verordening havengelden wordt ingetrokken en vervangen door Bijlage 1: Tarieventabel 2023 behorende bij de Verordening Binnenhavengelden die is opgenomen als bijlage bij dit besluit.</text:p>
          </text:section>
          <text:section text:name="artikel_id1-3-2-2-14" text:style-name="artikel">
            <text:p text:style-name="artikel_kop_titel"><text:span text:style-name="artikel_kop_label">Artikel</text:span> <text:span text:style-name="artikel_kop_nr">VIII Inwerkingtreding</text:span> </text:p>
            <text:p text:style-name="al">Deze wijzigingsverordening treedt in werking op 1 januari 2023</text:p>
          </text:section>
        </text:section>
        <text:section text:name="regeling-sluiting_id1-3-2-3" text:style-name="regeling-sluiting">
          <text:section text:name="ondertekening_id1-3-2-3-1">
            <text:p><text:span text:style-name="functie">Aldus vastgesteld in de openbare</text:span></text:p>
            <text:p><text:span text:style-name="functie">raadsvergadering van 22 december 2022</text:span></text:p>
          </text:section>
          <text:section text:name="ondertekening_id1-3-2-3-2">
            <text:p><text:span text:style-name="functie"/></text:p>
            <text:p><text:span text:style-name="functie">W.J. Spoelstra </text:span></text:p>
            <text:p><text:span text:style-name="functie">griffier </text:span></text:p>
          </text:section>
          <text:section text:name="ondertekening_id1-3-2-3-3">
            <text:p><text:span text:style-name="functie"/></text:p>
            <text:p><text:span text:style-name="functie">R.T.A. Korteland</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2023 behorende bij de Legesverordening</text:span>
          </text:p>
          <text:p text:style-name="al"/>
          <text:p text:style-name="al">Indeling tarieventabel</text:p>
          <text:p text:style-name="al"/>
          <text:p text:style-name="al">
          <text:span text:style-name="nadrukvet">Titel 1 Algemene dienstverlening</text:span>
        </text:p>
          <text:p text:style-name="al"/>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vallen</text:p>
          <text:p text:style-name="al">Hoofdstuk 6 Vervallen</text:p>
          <text:p text:style-name="al">Hoofdstuk 7 Bestuurs 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8a Wet geluidhinder</text:p>
          <text:p text:style-name="al">Hoofdstuk 9 Vervallen</text:p>
          <text:p text:style-name="al">Hoofdstuk 10 Vervallen</text:p>
          <text:p text:style-name="al">Hoofdstuk 11 In deze titel niet benoemde beschikking</text:p>
          <text:p text:style-name="al"/>
          <text:p text:style-name="al">
          <text:span text:style-name="nadrukvet">Titel 3 Dienstverlening vallend onder Europese dienstenrichtlijn en niet vallend</text:span>
          <text:span text:style-name="nadrukvet"> onder titel 2</text:span>
        </text:p>
          <text:p text:style-name="al"/>
          <text:p text:style-name="al">Hoofdstuk 1 Horeca</text:p>
          <text:p text:style-name="al">Hoofdstuk 2 Vervallen</text:p>
          <text:p text:style-name="al">Hoofdstuk 3 Prostitutiebedrijven</text:p>
          <text:p text:style-name="al">Hoofdstuk 4 Splitsingsvergunning woonruimte</text:p>
          <text:p text:style-name="al">Hoofdstuk 5 Marktstandplaatsen</text:p>
          <text:p text:style-name="al">Hoofdstuk 6 Winkeltijdenwet</text:p>
          <text:p text:style-name="al">Hoofdstuk 7 In deze titel niet benoemde vergunning, ontheffing of andere beschikking</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de Secretarie, Hoofdstraat 20 te Meppel, het Stadhuis, Grote Oever 26 te Meppel of Schouwburg Ogterop, Zuideinde 70 te Meppel op:</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zaterdag van 10.00 uur tot 16.00 uur</text:p>
                </table:table-cell>
                <table:table-cell table:style-name="entry" table:number-rows-spanned="1" table:number-columns-spanned="1">
                  <text:p text:style-name="table_al"> € 923,8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 10.00 uur tot 18.00 uur;</text:p>
                </table:table-cell>
                <table:table-cell table:style-name="entry" table:number-rows-spanned="1" table:number-columns-spanned="1">
                  <text:p text:style-name="table_al"> € 395,9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en gebruik gemaakt wordt van de trouwzaal of een andere door de gemeente hiertoe aangewezen ruimte:</text:p>
                </table:table-cell>
                <table:table-cell table:style-name="entry" table:number-rows-spanned="1" table:number-columns-spanned="1">
                  <text:p text:style-name="table_al"> € 115,1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aangewezen goedgekeurde vrije locatie, niet zijnde de Secretarie, Hoofdstraat 20 te Meppel, het Stadhuis, Grote Oever 26 te Meppel of Schouwburg Ogterop, Zuideinde 70 te Meppel, op:</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zaterdag van 10.00 uur tot 16.00 uur</text:p>
                </table:table-cell>
                <table:table-cell table:style-name="entry" table:number-rows-spanned="1" table:number-columns-spanned="1">
                  <text:p text:style-name="table_al"> € 1.220,7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aandag tot en met vrijdag van 8.30 uur tot 18.00 uur</text:p>
                </table:table-cell>
                <table:table-cell table:style-name="entry" table:number-rows-spanned="1" table:number-columns-spanned="1">
                  <text:p text:style-name="table_al"> € 626,9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395,95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395,9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Wanneer de huwelijksvoltrekking plaats vindt tussen vrijdag vanaf 18.00 uur en zaterdag 10.00 uur of tussen zaterdag vanaf 16.00 uur en maandag 10.00 uur worden de tarieven genoemd in artikel 1.1.1.1, 1.1.1.3 en 1.1.3.1, 1.1.3.2, 1.1.4.1 en 1.1.4.2 verhoogd met</text:p>
                </table:table-cell>
                <table:table-cell table:style-name="entry" table:number-rows-spanned="1" table:number-columns-spanned="1">
                  <text:p text:style-name="table_al"> € 517,6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Wanneer de huwelijksvoltrekking plaats vindt na 18.00 uur en voor 10.00 uur, op andere dagen dan genoemd in artikel 1.1.4.3, worden de tarieven genoemd in artikel 1.1.1.2, 1.1.1.3, 1.1.3.2 en 1.1.4.2 verhoogd met</text:p>
                </table:table-cell>
                <table:table-cell table:style-name="entry" table:number-rows-spanned="1" table:number-columns-spanned="1">
                  <text:p text:style-name="table_al"> € 388,20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or het aanwijzen van een eenmalige vrije locatie voor de voltrekking van een huwelijk of registratie van een partnerschap</text:p>
                </table:table-cell>
                <table:table-cell table:style-name="entry" table:number-rows-spanned="1" table:number-columns-spanned="1">
                  <text:p text:style-name="table_al"> € 90,6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voltrekking van een kosteloos huwelijk of registratie van een partnerschap in het Stadhuis, Grote Oever 26 te Meppel, waarvan tenminste één persoon woonachtig is in de gemeente Meppel,</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Op dinsdag 8.30 of 9.00 uur </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een verkorte ceremonie bedraagt</text:p>
                </table:table-cell>
                <table:table-cell table:style-name="entry" table:number-rows-spanned="1" table:number-columns-spanned="1">
                  <text:p text:style-name="table_al"> € 112,7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benoemen van een externe buitengewoon ambtenaar burgerlijke stand bedraagt</text:p>
                </table:table-cell>
                <table:table-cell table:style-name="entry" table:number-rows-spanned="1" table:number-columns-spanned="1">
                  <text:p text:style-name="table_al"> € 112,75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nnuleren of verplaatsen van de voltrekking van een huwelijk of geregistreerd partnerschap binnen veertien dagen voor de dag van het huwelijk of het geregistreerd partnerschap</text:p>
                </table:table-cell>
                <table:table-cell table:style-name="entry" table:number-rows-spanned="1" table:number-columns-spanned="1">
                  <text:p text:style-name="table_al">€ 95,25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 24,90 </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Voor het kalligraferen van een trouwboekje of partnerschap boekje</text:p>
                </table:table-cell>
                <table:table-cell table:style-name="entry" table:number-rows-spanned="1" table:number-columns-spanned="1">
                  <text:p text:style-name="table_al"> € 18,9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het kalligraferen van een bijschrijving in een trouwboekje of partnerschapboekje, per bijschrijving</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van gemeentewege beschikbaar stellen van getuigen bij het voltrekken van een huwelijk dan wel de registratie van een partnerschap per huwelijk of per registratie van een partnerschap</text:p>
                </table:table-cell>
                <table:table-cell table:style-name="entry" table:number-rows-spanned="1" table:number-columns-spanned="1">
                  <text:p text:style-name="table_al"> € 33,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 een groter aantal bladzijden bevattende dan een nationaal paspoort als bedoeld in onderdeel 1.2.1 (zakenpaspoort):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3" table:number-columns-spanned="1">
                  <text:p text:style-name="table_al">1.2.7</text:p>
                </table:table-cell>
                <table:table-cell table:style-name="entry" table:number-rows-spanned="1" table:number-columns-spanned="1">
                  <text:p text:style-name="table_al">voor een spoedlevering van de in de onderdelen 1.2.1 tot en met 1.2.5</text:p>
                </table:table-cell>
                <table:table-cell table:style-name="entry" table:number-rows-spanned="1" table:number-columns-spanned="1"/>
              </table:table-row>
              <table:table-row table:style-name="row">
                <table:table-cell table:style-name="entry" table:number-rows-spanned="1" table:number-columns-spanned="1">
                  <text:p text:style-name="table_al">genoemde documenten, de in die onderdelen genoemde leges</text:p>
                </table:table-cell>
                <table:table-cell table:style-name="entry" table:number-rows-spanned="1" table:number-columns-spanned="1"/>
              </table:table-row>
              <table:table-row table:style-name="row">
                <table:table-cell table:style-name="entry" table:number-rows-spanned="1" table:number-columns-spanned="1">
                  <text:p text:style-name="table_al">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Rijbewijz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vermeerderd met het maximale tarief zoals dat is vastgesteld door de rijksoverheid op basis Wegenverkeerswet 1994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2">
                  <text:p text:style-name="table_al">
                    <text:span text:style-name="nadrukvet">Hoofdstuk 4 Verstrekkingen in het kader van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1,7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882,75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3.043,00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4.554,35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2.151,75 </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20.238,55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gedurende een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an zich in de gemeente gevestigde personen</text:p>
                </table:table-cell>
                <table:table-cell table:style-name="entry" table:number-rows-spanned="1" table:number-columns-spanned="1">
                  <text:p text:style-name="table_al"> € 292,40 </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erhuizingen binnen de gemeente </text:p>
                </table:table-cell>
                <table:table-cell table:style-name="entry" table:number-rows-spanned="1" table:number-columns-spanned="1">
                  <text:p text:style-name="table_al"> € 292,40 </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uit de gemeente vertrokken personen</text:p>
                </table:table-cell>
                <table:table-cell table:style-name="entry" table:number-rows-spanned="1" table:number-columns-spanned="1">
                  <text:p text:style-name="table_al"> € 292,40 </text:p>
                </table:table-cell>
              </table:table-row>
              <table:table-row table:style-name="row">
                <table:table-cell table:style-name="entry" table:number-rows-spanned="1" table:number-columns-spanned="1">
                  <text:p text:style-name="table_al">1.4.2.3.4</text:p>
                </table:table-cell>
                <table:table-cell table:style-name="entry" table:number-rows-spanned="1" table:number-columns-spanned="1">
                  <text:p text:style-name="table_al">Bij een combinatie van 2 van de onder 1.4.2.3.1 t/m 1.4.2.3.3 genoemde soorten verstrekkingen</text:p>
                </table:table-cell>
                <table:table-cell table:style-name="entry" table:number-rows-spanned="1" table:number-columns-spanned="1">
                  <text:p text:style-name="table_al"> € 522,60 </text:p>
                </table:table-cell>
              </table:table-row>
              <table:table-row table:style-name="row">
                <table:table-cell table:style-name="entry" table:number-rows-spanned="1" table:number-columns-spanned="1">
                  <text:p text:style-name="table_al">1.4.2.3.5</text:p>
                </table:table-cell>
                <table:table-cell table:style-name="entry" table:number-rows-spanned="1" table:number-columns-spanned="1">
                  <text:p text:style-name="table_al">Bij een combinatie van 3 van de onder 1.4.2.3.1 t/m 1.4.2.3.3 genoemde soorten verstrekkingen</text:p>
                </table:table-cell>
                <table:table-cell table:style-name="entry" table:number-rows-spanned="1" table:number-columns-spanned="1">
                  <text:p text:style-name="table_al"> € 753,10 </text:p>
                </table:table-cell>
              </table:table-row>
              <table:table-row table:style-name="row">
                <table:table-cell table:style-name="entry" table:number-rows-spanned="1" table:number-columns-spanned="1">
                  <text:p text:style-name="table_al">1.4.2.3.6</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23,4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1,8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882,75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3.043,00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4.554,35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2.151,75 </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 </text:p>
                </table:table-cell>
                <table:table-cell table:style-name="entry" table:number-rows-spanned="1" table:number-columns-spanned="1">
                  <text:p text:style-name="table_al">€ 20.238,5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 26,15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7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Selec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verstrekking van gegevens ten aanzien van door aanvrager niet met namen en/of adressen aangeduide personen, waarvoor de basisregistratie personen geheel of gedeeltelijk langs elektronische weg moet worden gelezen</text:p>
                </table:table-cell>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bedraagt het basisbedrag</text:p>
                </table:table-cell>
                <table:table-cell table:style-name="entry" table:number-rows-spanned="1" table:number-columns-spanned="1">
                  <text:p text:style-name="table_al"> € 395,20 </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erhoogd per verstrekking</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indien levering van de gegevens op etiketten wordt gewenst, wordt het bedrag als bedoeld onder 1.4.7.1 en 1.4.7.2 per etiket</text:p>
                </table:table-cell>
                <table:table-cell table:style-name="entry" table:number-rows-spanned="1" table:number-columns-spanned="1"/>
              </table:table-row>
              <table:table-row table:style-name="row">
                <table:table-cell table:style-name="entry" table:number-rows-spanned="1" table:number-columns-spanned="1">
                  <text:p text:style-name="table_al">1.4.7.3.1</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1.4.7.3.2</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 38,40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oor andere gegevensverzamelingen als bedoeld onder 1.4.7 wordt het bedrag als bedoeld onder 1.4.7.1 en 1.4.7.2, per verzameling verhoogd met</text:p>
                </table:table-cell>
                <table:table-cell table:style-name="entry" table:number-rows-spanned="1" table:number-columns-spanned="1">
                  <text:p text:style-name="table_al"> € 47,65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voor levering van gegevens als bedoeld in 1.4.7 in een bestandsvorm wordt het bedrag als bedoeld in 1.4.7.1 en 1.4.7.2, verhoogd met</text:p>
                </table:table-cell>
                <table:table-cell table:style-name="entry" table:number-rows-spanned="1" table:number-columns-spanned="1">
                  <text:p text:style-name="table_al"> € 94,40 </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21,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is komen te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s komen te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 exclusief BTW</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met memorie van toelichting en overige bijl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eidsdeel</text:p>
                </table:table-cell>
                <table:table-cell table:style-name="entry" table:number-rows-spanned="1" table:number-columns-spanned="1">
                  <text:p text:style-name="table_al"> € 24,60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met memorie van toelichting en overige bijl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eidsdeel</text:p>
                </table:table-cell>
                <table:table-cell table:style-name="entry" table:number-rows-spanned="1" table:number-columns-spanned="1">
                  <text:p text:style-name="table_al"> € 24,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afdruk op papier van een deel van de grootschalige basiskaart Meppel</text:p>
                </table:table-cell>
                <table:table-cell table:style-name="entry" table:number-rows-spanned="1" table:number-columns-spanned="1"/>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27,10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31,20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 35,40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 44,0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afdruk op papier van een luchtfoto</text:p>
                </table:table-cell>
                <table:table-cell table:style-name="entry" table:number-rows-spanned="1" table:number-columns-spanned="1"/>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39,55 </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44,10 </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 48,35 </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 52,60 </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 56,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 Wettelijke max. tarief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 11,85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21,55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we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31,45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 31,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Kansspel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zesendertig maanden voor één kansspelautomaat</text:p>
                </table:table-cell>
                <table:table-cell table:style-name="entry" table:number-rows-spanned="1" table:number-columns-spanned="1">
                  <text:p text:style-name="table_al"> € 169,50 </text:p>
                </table:table-cell>
              </table:table-row>
              <table:table-row table:style-name="row">
                <table:table-cell table:style-name="entry" table:number-rows-spanned="2" table:number-columns-spanned="1">
                  <text:p text:style-name="table_al">1.16.1.2 </text:p>
                </table:table-cell>
                <table:table-cell table:style-name="entry" table:number-rows-spanned="1" table:number-columns-spanned="1">
                  <text:p text:style-name="table_al">voor een periode van zesendertig maanden voor twee of meer kansspelautomaten, voor de eerste kansspelautomaat</text:p>
                </table:table-cell>
                <table:table-cell table:style-name="entry" table:number-rows-spanned="1" table:number-columns-spanned="1">
                  <text:p text:style-name="table_al"> € 169,50 </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41,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Telecommunicatie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447,15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447,15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 447,15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de werkzaamheden van toezicht en coördinatie die plaatsvinden in of op de openbare gemeentegrond per strekkende meter sleuf, verhoogd met</text:p>
                </table:table-cell>
                <table:table-cell table:style-name="entry" table:number-rows-spanned="1" table:number-columns-spanned="1"/>
              </table:table-row>
              <table:table-row table:style-name="row">
                <table:table-cell table:style-name="entry" table:number-rows-spanned="1" table:number-columns-spanned="1">
                  <text:p text:style-name="table_al">1.17.1.3.1</text:p>
                </table:table-cell>
                <table:table-cell table:style-name="entry" table:number-rows-spanned="1" table:number-columns-spanned="1">
                  <text:p text:style-name="table_al">voor de eerste 1 kilometer</text:p>
                </table:table-cell>
                <table:table-cell table:style-name="entry" table:number-rows-spanned="1" table:number-columns-spanned="1">
                  <text:p text:style-name="table_al"> € 2,25 </text:p>
                </table:table-cell>
              </table:table-row>
              <table:table-row table:style-name="row">
                <table:table-cell table:style-name="entry" table:number-rows-spanned="1" table:number-columns-spanned="1">
                  <text:p text:style-name="table_al">1.17.1.3.2</text:p>
                </table:table-cell>
                <table:table-cell table:style-name="entry" table:number-rows-spanned="1" table:number-columns-spanned="1">
                  <text:p text:style-name="table_al">Als er sprake is van een leidinglengte van 1.000 meter of meer, is de bepalingen 1.17.1.3.1 niet van toepassing. De leges als bedoeld onder 1.17.1 worden in rekening gebracht. Daarnaast wordt een aparte projectovereenkomst met de aanvrager afgesloten, waarin de kosten voor de inzet van de toezichthouder worden vast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49,20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7.1 van het Voertuigreglement</text:p>
                </table:table-cell>
                <table:table-cell table:style-name="entry" table:number-rows-spanned="1" table:number-columns-spanned="1">
                  <text:p text:style-name="table_al"> € 48,75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 87,65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strekken van een vervangende gehandicapten parkeerkaart als bedoeld in 15.1.3 bij verlies, vermissing of ontvreemding</text:p>
                </table:table-cell>
                <table:table-cell table:style-name="entry" table:number-rows-spanned="1" table:number-columns-spanned="1">
                  <text:p text:style-name="table_al"> € 41,1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ontheffing als bedoeld in artikel 87 van het Reglement verkeersregels en verkeerstekens 1990, voor het krijgen van een ontheffing van artikel 61b RVV 1990 </text:p>
                </table:table-cell>
                <table:table-cell table:style-name="entry" table:number-rows-spanned="1" table:number-columns-spanned="1">
                  <text:p text:style-name="table_al"> € 49,5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strekken van een gehandicaptenparkeerplaats</text:p>
                </table:table-cell>
                <table:table-cell table:style-name="entry" table:number-rows-spanned="1" table:number-columns-spanned="1">
                  <text:p text:style-name="table_al"> € 167,15 </text:p>
                </table:table-cell>
              </table:table-row>
              <table:table-row table:style-name="row">
                <table:table-cell table:style-name="entry" table:number-rows-spanned="1" table:number-columns-spanned="1"/>
                <table:table-cell table:style-name="entry" table:number-rows-spanned="1" table:number-columns-spanned="1">
                  <text:p text:style-name="table_al">op kenteken als bedoeld in artikel 29 van het Beslu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ministratieve bepalingen inzake het wegverkeer (BABW) </text:p>
                </table:table-cell>
                <table:table-cell table:style-name="entry" table:number-rows-spanned="1" table:number-columns-spanned="1"/>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Teruggaaf als gevolg van het weigeren van een gehandicaptenparkeerplaats op kenteken</text:p>
                </table:table-cell>
                <table:table-cell table:style-name="entry" table:number-rows-spanned="1" table:number-columns-spanned="1">
                  <text:p text:style-name="table_al"> € 128,75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krijgen van een ontheffing als bedoeld in artikel 149 van de Wegenverkeerswet, aangevraagd 3 weken of langer van tevoren (ontheffing in verband met toegang voetgangersgebied)</text:p>
                </table:table-cell>
                <table:table-cell table:style-name="entry" table:number-rows-spanned="1" table:number-columns-spanned="1">
                  <text:p text:style-name="table_al"> € 38,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3,0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 of kleiner zwart-wit druk</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A4-formaat kleurendruk</text:p>
                </table:table-cell>
                <table:table-cell table:style-name="entry" table:number-rows-spanned="1" table:number-columns-spanned="1">
                  <text:p text:style-name="table_al"> € 2,65 </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per pagina op papier A3-formaat zwart-wit druk</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per pagina op papier A3-formaat kleurendruk</text:p>
                </table:table-cell>
                <table:table-cell table:style-name="entry" table:number-rows-spanned="1" table:number-columns-spanned="1">
                  <text:p text:style-name="table_al"> € 5,35 </text:p>
                </table:table-cell>
              </table:table-row>
              <table:table-row table:style-name="row">
                <table:table-cell table:style-name="entry" table:number-rows-spanned="1" table:number-columns-spanned="1">
                  <text:p text:style-name="table_al">1.19.1.2.5</text:p>
                </table:table-cell>
                <table:table-cell table:style-name="entry" table:number-rows-spanned="1" table:number-columns-spanned="1">
                  <text:p text:style-name="table_al">per pagina op papier A0-formaat</text:p>
                </table:table-cell>
                <table:table-cell table:style-name="entry" table:number-rows-spanned="1" table:number-columns-spanned="1">
                  <text:p text:style-name="table_al"> € 9,70 </text:p>
                </table:table-cell>
              </table:table-row>
              <table:table-row table:style-name="row">
                <table:table-cell table:style-name="entry" table:number-rows-spanned="1" table:number-columns-spanned="1">
                  <text:p text:style-name="table_al">1.19.1.2.6</text:p>
                </table:table-cell>
                <table:table-cell table:style-name="entry" table:number-rows-spanned="1" table:number-columns-spanned="1">
                  <text:p text:style-name="table_al">per pagina op papier A0-formaat kleurendruk</text:p>
                </table:table-cell>
                <table:table-cell table:style-name="entry" table:number-rows-spanned="1" table:number-columns-spanned="1">
                  <text:p text:style-name="table_al"> € 56,70 </text:p>
                </table:table-cell>
              </table:table-row>
              <table:table-row table:style-name="row">
                <table:table-cell table:style-name="entry" table:number-rows-spanned="1" table:number-columns-spanned="1">
                  <text:p text:style-name="table_al">1.19.1.2.7</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 133,5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tekeningen en lichtdrukken, al dan niet behorend bij de in de onderdelen 1.19.1.2.1 tot en met 1.19.1.2.7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 23,4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38,40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3,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column table:style-name="id1-3-2-4-57-1-8"/>
              <table:table-column table:style-name="id1-3-2-4-57-1-9"/>
              <table:table-row table:style-name="row">
                <table:table-cell table:style-name="entry" table:number-rows-spanned="1" table:number-columns-spanned="7">
                  <text:p text:style-name="table_al">
                    <text:span text:style-name="nadrukvet">Titel 2 Dienstverlening vallend onder fysieke leefomgeving/ omgevingsvergunning </text:span>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4">
                  <text:p text:style-name="table_al">
                    <text:span text:style-name="nadrukvet">Hoofdstuk 1 Begripsomschrijvingen</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1.1 </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1.1.1</text:p>
                </table:table-cell>
                <table:table-cell table:style-name="entry" table:number-rows-spanned="1" table:number-columns-spanned="2">
                  <text:p text:style-name="table_al">aanlegkosten:</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3" table:number-columns-spanned="2">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1.1.2</text:p>
                </table:table-cell>
                <table:table-cell table:style-name="entry" table:number-rows-spanned="1" table:number-columns-spanned="2">
                  <text:p text:style-name="table_al">bouwkosten:</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Indien de raming van de bouwkosten ontbreekt of onvoldoende onderbouwd is, wordt de bouwsom berekend zoals bepaald in de meest recente versie van de “Bouwprijzen Software” van het “Nederlands Bouwkosten Instituut”, beschikbaar gesteld door “Moors Bouw Calculatie Prijzen".</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4">
                  <text:p text:style-name="table_al">
                    <text:span text:style-name="nadrukvet">Hoofdstuk 2 Vooroverleg/beoordeling conceptaanvraag</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tot het houden van vooroverleg in verband met het verkrijgen van een indicatie of een voorgenomen project in het kader van de Wabo vergunbaar is</text:p>
                </table:table-cell>
                <table:table-cell table:style-name="entry" table:number-rows-spanned="1" table:number-columns-spanned="3">
                  <text:p text:style-name="table_al">n.v.t.</text:p>
                </table:table-cell>
                <table:table-cell table:style-name="entry" table:number-rows-spanned="1" table:number-columns-spanned="2"/>
              </table:table-row>
              <table:table-row table:style-name="row">
                <table:table-cell table:style-name="entry" table:number-rows-spanned="5" table:number-columns-spanned="2">
                  <text:p text:style-name="table_al">2.2.2</text:p>
                </table:table-cell>
                <table:table-cell table:style-name="entry" table:number-rows-spanned="1" table:number-columns-spanned="2">
                  <text:p text:style-name="table_al">tot het beoordelen van een conceptaanvraag om een omgevingsvergunning met een bouwkostenraming van € 25.000,00 of meer: </text:p>
                </table:table-cell>
                <table:table-cell table:style-name="entry" table:number-rows-spanned="1" table:number-columns-spanned="3">
                  <text:p text:style-name="table_al">25%</text:p>
                </table:table-cell>
                <table:table-cell table:style-name="entry" table:number-rows-spanned="1" table:number-columns-spanned="2"/>
              </table:table-row>
              <table:table-row table:style-name="row">
                <table:table-cell table:style-name="entry" table:number-rows-spanned="4" table:number-columns-spanned="2">
                  <text:p text:style-name="table_al">van de leges zoals deze bij een daadwerkelijke aanvraag om een omgevingsvergunning voor het project zouden worden vastgesteld.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4">
                  <text:p text:style-name="table_al">
                    <text:span text:style-name="nadrukvet">Hoofdstuk 3 Omgevingsvergunning</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3">
                  <text:p text:style-name="table_al">2,50%</text:p>
                </table:table-cell>
                <table:table-cell table:style-name="entry" table:number-rows-spanned="1" table:number-columns-spanned="2"/>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van de bouwkosten, naar boven afgerond op hele euro’s met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een minimum van</text:p>
                </table:table-cell>
                <table:table-cell table:style-name="entry" table:number-rows-spanned="1" table:number-columns-spanned="3">
                  <text:p text:style-name="table_al"> € 139,10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cur">Welstandstoets</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Onverminderd het bepaalde in onderdeel 2.3.1.1 bedraagt het tarief voor advieskosten van de welstandscommissie, ongeacht of de vergunning wordt verleend, gebaseerd op de bouwkosten afgerond op hele euro’s:</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2.1</text:p>
                </table:table-cell>
                <table:table-cell table:style-name="entry" table:number-rows-spanned="1" table:number-columns-spanned="2">
                  <text:p text:style-name="table_al">van € 0,00 t/m € 10.000,00</text:p>
                </table:table-cell>
                <table:table-cell table:style-name="entry" table:number-rows-spanned="1" table:number-columns-spanned="3">
                  <text:p text:style-name="table_al"> € 44,85 </text:p>
                </table:table-cell>
                <table:table-cell table:style-name="entry" table:number-rows-spanned="1" table:number-columns-spanned="2"/>
              </table:table-row>
              <table:table-row table:style-name="row">
                <table:table-cell table:style-name="entry" table:number-rows-spanned="1" table:number-columns-spanned="2">
                  <text:p text:style-name="table_al">2.3.1.2.2</text:p>
                </table:table-cell>
                <table:table-cell table:style-name="entry" table:number-rows-spanned="1" table:number-columns-spanned="2">
                  <text:p text:style-name="table_al">Boven de € 10.000,00 aan vaste kosten bedraagt het tarief</text:p>
                </table:table-cell>
                <table:table-cell table:style-name="entry" table:number-rows-spanned="1" table:number-columns-spanned="3">
                  <text:p text:style-name="table_al"> € 29,90 </text:p>
                </table:table-cell>
                <table:table-cell table:style-name="entry" table:number-rows-spanned="1" table:number-columns-spanned="2"/>
              </table:table-row>
              <table:table-row table:style-name="row">
                <table:table-cell table:style-name="entry" table:number-rows-spanned="1" table:number-columns-spanned="2">
                  <text:p text:style-name="table_al">2.3.1.2.2.1</text:p>
                </table:table-cell>
                <table:table-cell table:style-name="entry" table:number-rows-spanned="1" table:number-columns-spanned="2">
                  <text:p text:style-name="table_al">Vermeerderd met</text:p>
                </table:table-cell>
                <table:table-cell table:style-name="entry" table:number-rows-spanned="1" table:number-columns-spanned="3">
                  <text:p text:style-name="table_al">2 ‰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Van het op euro’s afgeronde bedrag over € 0,00 tot € 250.000,00</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2.2.2</text:p>
                </table:table-cell>
                <table:table-cell table:style-name="entry" table:number-rows-spanned="1" table:number-columns-spanned="2">
                  <text:p text:style-name="table_al">Vermeerderd met</text:p>
                </table:table-cell>
                <table:table-cell table:style-name="entry" table:number-rows-spanned="1" table:number-columns-spanned="3">
                  <text:p text:style-name="table_al">1 ‰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Van het op euro’s afgeronde bedrag over € 250.001,00 tot € 450.000,00</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2.2.3</text:p>
                </table:table-cell>
                <table:table-cell table:style-name="entry" table:number-rows-spanned="1" table:number-columns-spanned="2">
                  <text:p text:style-name="table_al">Vermeerderd met</text:p>
                </table:table-cell>
                <table:table-cell table:style-name="entry" table:number-rows-spanned="1" table:number-columns-spanned="3">
                  <text:p text:style-name="table_al">½ ‰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Van het op euro’s afgeronde bedrag over € 450.001,00 tot € 2.250.000,00</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2.2.4</text:p>
                </table:table-cell>
                <table:table-cell table:style-name="entry" table:number-rows-spanned="1" table:number-columns-spanned="2">
                  <text:p text:style-name="table_al">Vermeerderd met</text:p>
                </table:table-cell>
                <table:table-cell table:style-name="entry" table:number-rows-spanned="1" table:number-columns-spanned="3">
                  <text:p text:style-name="table_al"> ¼ ‰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Van het op euro’s afgeronde bedrag boven € 2.250.001,00</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2.3</text:p>
                </table:table-cell>
                <table:table-cell table:style-name="entry" table:number-rows-spanned="1" table:number-columns-spanned="2">
                  <text:p text:style-name="table_al">voor meerdere woningen per adviesaanvraag worden de advieskosten per woning berekend. Etage- en galerijwoningen worden beschouwd als een blok. Het tarief wordt berekend naar de totale bouwsom van het bouwblok.</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2.4</text:p>
                </table:table-cell>
                <table:table-cell table:style-name="entry" table:number-rows-spanned="1" table:number-columns-spanned="2">
                  <text:p text:style-name="table_al">Voor advieskosten voor reclame objecten per aanvraag</text:p>
                </table:table-cell>
                <table:table-cell table:style-name="entry" table:number-rows-spanned="1" table:number-columns-spanned="3">
                  <text:p text:style-name="table_al"> € 44,85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cur">Extra welstandstoezicht</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2.5</text:p>
                </table:table-cell>
                <table:table-cell table:style-name="entry" table:number-rows-spanned="1" table:number-columns-spanned="2">
                  <text:p text:style-name="table_al">Onverminderd het bepaalde in subonderdeel 2.3.1.1 bedraagt het tarief, indien zich tijdens de beoordeling van de in dat onderdeel bedoelde aanvraag of na besluitvorming op de in dat onderdeel bedoelde aanvraag, wijzigingen voordoen in het bouwplan en daarvoor een nieuwe welstandstoets noodzakelijk is:</text:p>
                </table:table-cell>
                <table:table-cell table:style-name="entry" table:number-rows-spanned="1" table:number-columns-spanned="3">
                  <text:p text:style-name="table_al"> € 816,20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Onverminderd het bepaalde in subonderdeel 2.3.1.1 bedraagt het tarief, indien krachtens wettelijk voorschrift voor de in dat onderdeel bedoelde aanvraag een advies van de agrarische commissie wordt beoordeeld:</text:p>
                </table:table-cell>
                <table:table-cell table:style-name="entry" table:number-rows-spanned="1" table:number-columns-spanned="3">
                  <text:p text:style-name="table_al"> € 109,55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Onverminderd het bepaalde in subonderdeel 2.3.1.1 bedraagt het tarief, indien de in dat onderdeel bedoelde aanvraag wordt ingediend na aanvang of gereedkomen van de bouwactiviteit of indien met de bouwactiviteit is gestart voordat er een besluit op de bedoelde aanvraag is genomen: </text:p>
                </table:table-cell>
                <table:table-cell table:style-name="entry" table:number-rows-spanned="1" table:number-columns-spanned="3">
                  <text:p text:style-name="table_al">25%</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van de op grond van dat onderdeel verschuldigde leges.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cur">Beoordeling aanvullende gegevens</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Onverminderd het bepaalde in sub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3">
                  <text:p text:style-name="table_al">n.v.t.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2.1</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3">
                  <text:p text:style-name="table_al">€ 427,50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3.1</text:p>
                </table:table-cell>
                <table:table-cell table:style-name="entry" table:number-rows-spanned="1" table:number-columns-spanned="2">
                  <text:p text:style-name="table_al">indien artikel 2.12, eerste lid, sub a, onder 1º, van de Wabo wordt toegepast (binnenplanse afwijking):</text:p>
                </table:table-cell>
                <table:table-cell table:style-name="entry" table:number-rows-spanned="1" table:number-columns-spanned="3">
                  <text:p text:style-name="table_al"> € 427,50 </text:p>
                </table:table-cell>
                <table:table-cell table:style-name="entry" table:number-rows-spanned="1" table:number-columns-spanned="2"/>
              </table:table-row>
              <table:table-row table:style-name="row">
                <table:table-cell table:style-name="entry" table:number-rows-spanned="1" table:number-columns-spanned="2">
                  <text:p text:style-name="table_al">2.3.3.2</text:p>
                </table:table-cell>
                <table:table-cell table:style-name="entry" table:number-rows-spanned="1" table:number-columns-spanned="2">
                  <text:p text:style-name="table_al">indien artikel 2.12, eerste lid, sub a, onder 2º, van de Wabo wordt toegepast (buitenplanse kleine afwijking):</text:p>
                </table:table-cell>
                <table:table-cell table:style-name="entry" table:number-rows-spanned="1" table:number-columns-spanned="3">
                  <text:p text:style-name="table_al"> € 427,50 </text:p>
                </table:table-cell>
                <table:table-cell table:style-name="entry" table:number-rows-spanned="1" table:number-columns-spanned="2"/>
              </table:table-row>
              <table:table-row table:style-name="row">
                <table:table-cell table:style-name="entry" table:number-rows-spanned="1" table:number-columns-spanned="2">
                  <text:p text:style-name="table_al">2.3.3.3</text:p>
                </table:table-cell>
                <table:table-cell table:style-name="entry" table:number-rows-spanned="1" table:number-columns-spanned="2">
                  <text:p text:style-name="table_al">indien artikel 2.12, eerste lid, sub a, onder 3º, van de Wabo wordt toegepast (buitenplanse afwijking):</text:p>
                </table:table-cell>
                <table:table-cell table:style-name="entry" table:number-rows-spanned="1" table:number-columns-spanned="3">
                  <text:p text:style-name="table_al"> € 8.331,55 </text:p>
                </table:table-cell>
                <table:table-cell table:style-name="entry" table:number-rows-spanned="1" table:number-columns-spanned="2"/>
              </table:table-row>
              <table:table-row table:style-name="row">
                <table:table-cell table:style-name="entry" table:number-rows-spanned="1" table:number-columns-spanned="2">
                  <text:p text:style-name="table_al">2.3.3.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3">
                  <text:p text:style-name="table_al"> € 2.712,75 </text:p>
                </table:table-cell>
                <table:table-cell table:style-name="entry" table:number-rows-spanned="1" table:number-columns-spanned="2"/>
              </table:table-row>
              <table:table-row table:style-name="row">
                <table:table-cell table:style-name="entry" table:number-rows-spanned="1" table:number-columns-spanned="2">
                  <text:p text:style-name="table_al">2.3.3.5</text:p>
                </table:table-cell>
                <table:table-cell table:style-name="entry" table:number-rows-spanned="1" table:number-columns-spanned="2">
                  <text:p text:style-name="table_al">Indien artikel 2.12, eerste lid, onder b, van de Wabo wordt toegepast van (afwijking exploitatieplan): </text:p>
                </table:table-cell>
                <table:table-cell table:style-name="entry" table:number-rows-spanned="1" table:number-columns-spanned="3">
                  <text:p text:style-name="table_al"> € 427,50 </text:p>
                </table:table-cell>
                <table:table-cell table:style-name="entry" table:number-rows-spanned="1" table:number-columns-spanned="2"/>
              </table:table-row>
              <table:table-row table:style-name="row">
                <table:table-cell table:style-name="entry" table:number-rows-spanned="1" table:number-columns-spanned="2">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 € 427,50 </text:p>
                </table:table-cell>
                <table:table-cell table:style-name="entry" table:number-rows-spanned="1" table:number-columns-spanned="2"/>
              </table:table-row>
              <table:table-row table:style-name="row">
                <table:table-cell table:style-name="entry" table:number-rows-spanned="1" table:number-columns-spanned="2">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3">
                  <text:p text:style-name="table_al"> € 427,50 </text:p>
                </table:table-cell>
                <table:table-cell table:style-name="entry" table:number-rows-spanned="1" table:number-columns-spanned="2"/>
              </table:table-row>
              <table:table-row table:style-name="row">
                <table:table-cell table:style-name="entry" table:number-rows-spanned="1" table:number-columns-spanned="2">
                  <text:p text:style-name="table_al">2.3.3.8</text:p>
                </table:table-cell>
                <table:table-cell table:style-name="entry" table:number-rows-spanned="1" table:number-columns-spanned="2">
                  <text:p text:style-name="table_al">indien artikel 2.12, eerste lid, onder d, van de Wabo wordt toegepast (afwijking van een voorbereidingsbesluit): </text:p>
                </table:table-cell>
                <table:table-cell table:style-name="entry" table:number-rows-spanned="1" table:number-columns-spanned="3">
                  <text:p text:style-name="table_al"> € 427,50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onderscheidenlijk b, van de Wabo, bedraagt het tarief:</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4.1</text:p>
                </table:table-cell>
                <table:table-cell table:style-name="entry" table:number-rows-spanned="1" table:number-columns-spanned="2">
                  <text:p text:style-name="table_al">indien artikel 2.12, eerste lid, sub a, onder 1º, van de Wabo wordt toegepast (binnenplanse afwijking): </text:p>
                </table:table-cell>
                <table:table-cell table:style-name="entry" table:number-rows-spanned="1" table:number-columns-spanned="3">
                  <text:p text:style-name="table_al"> € 427,50 </text:p>
                </table:table-cell>
                <table:table-cell table:style-name="entry" table:number-rows-spanned="1" table:number-columns-spanned="2"/>
              </table:table-row>
              <table:table-row table:style-name="row">
                <table:table-cell table:style-name="entry" table:number-rows-spanned="1" table:number-columns-spanned="2">
                  <text:p text:style-name="table_al">2.3.4.2</text:p>
                </table:table-cell>
                <table:table-cell table:style-name="entry" table:number-rows-spanned="1" table:number-columns-spanned="2">
                  <text:p text:style-name="table_al">indien artikel 2.12, eerste lid, sub a, onder 2º, van de Wabo wordt toegepast (buitenplanse kleine afwijking): </text:p>
                </table:table-cell>
                <table:table-cell table:style-name="entry" table:number-rows-spanned="1" table:number-columns-spanned="3">
                  <text:p text:style-name="table_al"> € 427,50 </text:p>
                </table:table-cell>
                <table:table-cell table:style-name="entry" table:number-rows-spanned="1" table:number-columns-spanned="2"/>
              </table:table-row>
              <table:table-row table:style-name="row">
                <table:table-cell table:style-name="entry" table:number-rows-spanned="1" table:number-columns-spanned="2">
                  <text:p text:style-name="table_al">2.3.4.3</text:p>
                </table:table-cell>
                <table:table-cell table:style-name="entry" table:number-rows-spanned="1" table:number-columns-spanned="2">
                  <text:p text:style-name="table_al">indien artikel 2.12, eerste lid, sub a, onder 3º, van de Wabo wordt toegepast (buitenplanse afwijking):</text:p>
                </table:table-cell>
                <table:table-cell table:style-name="entry" table:number-rows-spanned="1" table:number-columns-spanned="3">
                  <text:p text:style-name="table_al"> € 8.331,55 </text:p>
                </table:table-cell>
                <table:table-cell table:style-name="entry" table:number-rows-spanned="1" table:number-columns-spanned="2"/>
              </table:table-row>
              <table:table-row table:style-name="row">
                <table:table-cell table:style-name="entry" table:number-rows-spanned="1" table:number-columns-spanned="2">
                  <text:p text:style-name="table_al">2.3.4.4</text:p>
                </table:table-cell>
                <table:table-cell table:style-name="entry" table:number-rows-spanned="1" table:number-columns-spanned="2">
                  <text:p text:style-name="table_al">indien artikel 2.12, tweede lid, van de Wabo wordt toegepast (tijdelijke afwijking): </text:p>
                </table:table-cell>
                <table:table-cell table:style-name="entry" table:number-rows-spanned="1" table:number-columns-spanned="3">
                  <text:p text:style-name="table_al"> € 2.712,75 </text:p>
                </table:table-cell>
                <table:table-cell table:style-name="entry" table:number-rows-spanned="1" table:number-columns-spanned="2"/>
              </table:table-row>
              <table:table-row table:style-name="row">
                <table:table-cell table:style-name="entry" table:number-rows-spanned="1" table:number-columns-spanned="2">
                  <text:p text:style-name="table_al">2.3.4.5</text:p>
                </table:table-cell>
                <table:table-cell table:style-name="entry" table:number-rows-spanned="1" table:number-columns-spanned="2">
                  <text:p text:style-name="table_al">indien artikel 2.12, eerste lid, onder b, van de Wabo wordt toegepast (afwijking exploitatieplan): </text:p>
                </table:table-cell>
                <table:table-cell table:style-name="entry" table:number-rows-spanned="1" table:number-columns-spanned="3">
                  <text:p text:style-name="table_al"> € 427,50 </text:p>
                </table:table-cell>
                <table:table-cell table:style-name="entry" table:number-rows-spanned="1" table:number-columns-spanned="2"/>
              </table:table-row>
              <table:table-row table:style-name="row">
                <table:table-cell table:style-name="entry" table:number-rows-spanned="1" table:number-columns-spanned="2">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 € 427,50 </text:p>
                </table:table-cell>
                <table:table-cell table:style-name="entry" table:number-rows-spanned="1" table:number-columns-spanned="2"/>
              </table:table-row>
              <table:table-row table:style-name="row">
                <table:table-cell table:style-name="entry" table:number-rows-spanned="1" table:number-columns-spanned="2">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3">
                  <text:p text:style-name="table_al"> € 427,50 </text:p>
                </table:table-cell>
                <table:table-cell table:style-name="entry" table:number-rows-spanned="1" table:number-columns-spanned="2"/>
              </table:table-row>
              <table:table-row table:style-name="row">
                <table:table-cell table:style-name="entry" table:number-rows-spanned="1" table:number-columns-spanned="2">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3">
                  <text:p text:style-name="table_al">€ 427,50</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3">
                  <text:p text:style-name="table_al"> € 528,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omgevingsvergunning de hierna genoemde bouwwerken of inrichtingen betreft, wordt het onder 2.3.5.1 genoemde bedrag verhoogd met de bij elk van die bouwwerken of inrichtingen aangegeven bedragen</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Theaters, schouwburgen, congresgebouwen, vergaderzalen, bioscopen, gebedshuizen, kantoren, scholen, horecagelegenheden, ziekenhuizen, hotels, nacht- en dagverblijven, bejaardenoorden, dierenverblijven, apotheken, gezondheidscentra, buurthuizen, zwembaden, sauna’s, bibliotheken met een bruto vloeroppervlakte:</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tot</text:p>
                </table:table-cell>
                <table:table-cell table:style-name="entry" table:number-rows-spanned="1" table:number-columns-spanned="4">
                  <text:p text:style-name="table_al">100m2</text:p>
                </table:table-cell>
                <table:table-cell table:style-name="entry" table:number-rows-spanned="1" table:number-columns-spanned="3">
                  <text:p text:style-name="table_al"> € 342,15 </text:p>
                </table:table-cell>
                <table:table-cell table:style-name="entry" table:number-rows-spanned="1" table:number-columns-spanned="1"/>
              </table:table-row>
              <table:table-row table:style-name="row">
                <table:table-cell table:style-name="entry" table:number-rows-spanned="1" table:number-columns-spanned="1">
                  <text:p text:style-name="table_al">van</text:p>
                </table:table-cell>
                <table:table-cell table:style-name="entry" table:number-rows-spanned="1" table:number-columns-spanned="4">
                  <text:p text:style-name="table_al">100 tot 500 m2 per m2</text:p>
                </table:table-cell>
                <table:table-cell table:style-name="entry" table:number-rows-spanned="1" table:number-columns-spanned="3">
                  <text:p text:style-name="table_al"> € 3,30 </text:p>
                </table:table-cell>
                <table:table-cell table:style-name="entry" table:number-rows-spanned="1" table:number-columns-spanned="1"/>
              </table:table-row>
              <table:table-row table:style-name="row">
                <table:table-cell table:style-name="entry" table:number-rows-spanned="1" table:number-columns-spanned="1">
                  <text:p text:style-name="table_al">Van</text:p>
                </table:table-cell>
                <table:table-cell table:style-name="entry" table:number-rows-spanned="1" table:number-columns-spanned="4">
                  <text:p text:style-name="table_al">500 tot 2.000 m2</text:p>
                </table:table-cell>
                <table:table-cell table:style-name="entry" table:number-rows-spanned="1" table:number-columns-spanned="3">
                  <text:p text:style-name="table_al"> € 978,9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ermeerderd per m2 met</text:p>
                </table:table-cell>
                <table:table-cell table:style-name="entry" table:number-rows-spanned="1" table:number-columns-spanned="3">
                  <text:p text:style-name="table_al"> € 1,50 </text:p>
                </table:table-cell>
                <table:table-cell table:style-name="entry" table:number-rows-spanned="1" table:number-columns-spanned="1"/>
              </table:table-row>
              <table:table-row table:style-name="row">
                <table:table-cell table:style-name="entry" table:number-rows-spanned="1" table:number-columns-spanned="1">
                  <text:p text:style-name="table_al">van</text:p>
                </table:table-cell>
                <table:table-cell table:style-name="entry" table:number-rows-spanned="1" table:number-columns-spanned="4">
                  <text:p text:style-name="table_al">2.000 tot 5.000 m2</text:p>
                </table:table-cell>
                <table:table-cell table:style-name="entry" table:number-rows-spanned="1" table:number-columns-spanned="3">
                  <text:p text:style-name="table_al"> € 2.964,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ermeerderd per m2 met</text:p>
                </table:table-cell>
                <table:table-cell table:style-name="entry" table:number-rows-spanned="1" table:number-columns-spanned="3">
                  <text:p text:style-name="table_al"> € 0,45 </text:p>
                </table:table-cell>
                <table:table-cell table:style-name="entry" table:number-rows-spanned="1" table:number-columns-spanned="1"/>
              </table:table-row>
              <table:table-row table:style-name="row">
                <table:table-cell table:style-name="entry" table:number-rows-spanned="1" table:number-columns-spanned="1">
                  <text:p text:style-name="table_al">Van</text:p>
                </table:table-cell>
                <table:table-cell table:style-name="entry" table:number-rows-spanned="1" table:number-columns-spanned="4">
                  <text:p text:style-name="table_al">5.000 tot en met 50.000 m2</text:p>
                </table:table-cell>
                <table:table-cell table:style-name="entry" table:number-rows-spanned="1" table:number-columns-spanned="3">
                  <text:p text:style-name="table_al"> € 4.769,9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ermeerderd per m2 met</text:p>
                </table:table-cell>
                <table:table-cell table:style-name="entry" table:number-rows-spanned="1" table:number-columns-spanned="3">
                  <text:p text:style-name="table_al"> € 0,10 </text:p>
                </table:table-cell>
                <table:table-cell table:style-name="entry" table:number-rows-spanned="1" table:number-columns-spanned="1"/>
              </table:table-row>
              <table:table-row table:style-name="row">
                <table:table-cell table:style-name="entry" table:number-rows-spanned="1" table:number-columns-spanned="1">
                  <text:p text:style-name="table_al">Boven</text:p>
                </table:table-cell>
                <table:table-cell table:style-name="entry" table:number-rows-spanned="1" table:number-columns-spanned="4">
                  <text:p text:style-name="table_al">50.000 m2</text:p>
                </table:table-cell>
                <table:table-cell table:style-name="entry" table:number-rows-spanned="1" table:number-columns-spanned="3">
                  <text:p text:style-name="table_al"> € 6.274,1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ermeerderd per m2 met</text:p>
                </table:table-cell>
                <table:table-cell table:style-name="entry" table:number-rows-spanned="1" table:number-columns-spanned="3">
                  <text:p text:style-name="table_al"> € 0,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Loodsen, vemen, opslagplaatsen, fabrieken, garages, tentoonstellingsruimten, musea, sport- en evenementshallen, winkels, warenhuizen, winkelcentra, kampeerplaatsen, jachthavens met een bruto vloeroppervlakte:</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tot</text:p>
                </table:table-cell>
                <table:table-cell table:style-name="entry" table:number-rows-spanned="1" table:number-columns-spanned="4">
                  <text:p text:style-name="table_al">100 m2</text:p>
                </table:table-cell>
                <table:table-cell table:style-name="entry" table:number-rows-spanned="1" table:number-columns-spanned="3">
                  <text:p text:style-name="table_al"> € 174,45 </text:p>
                </table:table-cell>
                <table:table-cell table:style-name="entry" table:number-rows-spanned="1" table:number-columns-spanned="1"/>
              </table:table-row>
              <table:table-row table:style-name="row">
                <table:table-cell table:style-name="entry" table:number-rows-spanned="1" table:number-columns-spanned="1">
                  <text:p text:style-name="table_al">van</text:p>
                </table:table-cell>
                <table:table-cell table:style-name="entry" table:number-rows-spanned="1" table:number-columns-spanned="4">
                  <text:p text:style-name="table_al">100 tot 500 m2, per m2</text:p>
                </table:table-cell>
                <table:table-cell table:style-name="entry" table:number-rows-spanned="1" table:number-columns-spanned="3">
                  <text:p text:style-name="table_al"> € 1,85 </text:p>
                </table:table-cell>
                <table:table-cell table:style-name="entry" table:number-rows-spanned="1" table:number-columns-spanned="1"/>
              </table:table-row>
              <table:table-row table:style-name="row">
                <table:table-cell table:style-name="entry" table:number-rows-spanned="1" table:number-columns-spanned="1">
                  <text:p text:style-name="table_al">van</text:p>
                </table:table-cell>
                <table:table-cell table:style-name="entry" table:number-rows-spanned="1" table:number-columns-spanned="4">
                  <text:p text:style-name="table_al">500 tot 2.000 m2</text:p>
                </table:table-cell>
                <table:table-cell table:style-name="entry" table:number-rows-spanned="1" table:number-columns-spanned="3">
                  <text:p text:style-name="table_al"> € 526,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ermeerderd per m2 met</text:p>
                </table:table-cell>
                <table:table-cell table:style-name="entry" table:number-rows-spanned="1" table:number-columns-spanned="3">
                  <text:p text:style-name="table_al"> € 0,70 </text:p>
                </table:table-cell>
                <table:table-cell table:style-name="entry" table:number-rows-spanned="1" table:number-columns-spanned="1"/>
              </table:table-row>
              <table:table-row table:style-name="row">
                <table:table-cell table:style-name="entry" table:number-rows-spanned="1" table:number-columns-spanned="1">
                  <text:p text:style-name="table_al">van</text:p>
                </table:table-cell>
                <table:table-cell table:style-name="entry" table:number-rows-spanned="1" table:number-columns-spanned="4">
                  <text:p text:style-name="table_al">2.000 tot 5.000 m2</text:p>
                </table:table-cell>
                <table:table-cell table:style-name="entry" table:number-rows-spanned="1" table:number-columns-spanned="3">
                  <text:p text:style-name="table_al"> € 1.369,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ermeerderd per m2 met</text:p>
                </table:table-cell>
                <table:table-cell table:style-name="entry" table:number-rows-spanned="1" table:number-columns-spanned="3">
                  <text:p text:style-name="table_al"> € 0,30 </text:p>
                </table:table-cell>
                <table:table-cell table:style-name="entry" table:number-rows-spanned="1" table:number-columns-spanned="1"/>
              </table:table-row>
              <table:table-row table:style-name="row">
                <table:table-cell table:style-name="entry" table:number-rows-spanned="1" table:number-columns-spanned="1">
                  <text:p text:style-name="table_al">van</text:p>
                </table:table-cell>
                <table:table-cell table:style-name="entry" table:number-rows-spanned="1" table:number-columns-spanned="4">
                  <text:p text:style-name="table_al">5.000 tot en met 50.000 m2</text:p>
                </table:table-cell>
                <table:table-cell table:style-name="entry" table:number-rows-spanned="1" table:number-columns-spanned="3">
                  <text:p text:style-name="table_al"> € 2.422,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ermeerderd per m2 met</text:p>
                </table:table-cell>
                <table:table-cell table:style-name="entry" table:number-rows-spanned="1" table:number-columns-spanned="3">
                  <text:p text:style-name="table_al"> € 0,10 </text:p>
                </table:table-cell>
                <table:table-cell table:style-name="entry" table:number-rows-spanned="1" table:number-columns-spanned="1"/>
              </table:table-row>
              <table:table-row table:style-name="row">
                <table:table-cell table:style-name="entry" table:number-rows-spanned="1" table:number-columns-spanned="1">
                  <text:p text:style-name="table_al">boven</text:p>
                </table:table-cell>
                <table:table-cell table:style-name="entry" table:number-rows-spanned="1" table:number-columns-spanned="4">
                  <text:p text:style-name="table_al">50.000 m2</text:p>
                </table:table-cell>
                <table:table-cell table:style-name="entry" table:number-rows-spanned="1" table:number-columns-spanned="3">
                  <text:p text:style-name="table_al"> € 3.927,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ermeerderd per m2 met</text:p>
                </table:table-cell>
                <table:table-cell table:style-name="entry" table:number-rows-spanned="1" table:number-columns-spanned="3">
                  <text:p text:style-name="table_al"> € 0,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oor inrichtingen zoals loodsen, vemen en opslagplaatsen geldt het hieronder genoemde tarief voor niet-bebouwd terrein dat voor bedrijfsdoeleinden in gebruik wordt genomen of gehouden (openlucht-opslag, stalling).</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ruto oppervlakte niet bebouwd, voor bedrijfsdoeleinden bestemd terrein:</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tot</text:p>
                </table:table-cell>
                <table:table-cell table:style-name="entry" table:number-rows-spanned="1" table:number-columns-spanned="4">
                  <text:p text:style-name="table_al">500 m2</text:p>
                </table:table-cell>
                <table:table-cell table:style-name="entry" table:number-rows-spanned="1" table:number-columns-spanned="3">
                  <text:p text:style-name="table_al"> € 171,80 </text:p>
                </table:table-cell>
                <table:table-cell table:style-name="entry" table:number-rows-spanned="1" table:number-columns-spanned="1"/>
              </table:table-row>
              <table:table-row table:style-name="row">
                <table:table-cell table:style-name="entry" table:number-rows-spanned="1" table:number-columns-spanned="1">
                  <text:p text:style-name="table_al">van</text:p>
                </table:table-cell>
                <table:table-cell table:style-name="entry" table:number-rows-spanned="1" table:number-columns-spanned="4">
                  <text:p text:style-name="table_al">500 tot 2.000 m2</text:p>
                </table:table-cell>
                <table:table-cell table:style-name="entry" table:number-rows-spanned="1" table:number-columns-spanned="3">
                  <text:p text:style-name="table_al"> € 299,05 </text:p>
                </table:table-cell>
                <table:table-cell table:style-name="entry" table:number-rows-spanned="1" table:number-columns-spanned="1"/>
              </table:table-row>
              <table:table-row table:style-name="row">
                <table:table-cell table:style-name="entry" table:number-rows-spanned="1" table:number-columns-spanned="1">
                  <text:p text:style-name="table_al">van</text:p>
                </table:table-cell>
                <table:table-cell table:style-name="entry" table:number-rows-spanned="1" table:number-columns-spanned="4">
                  <text:p text:style-name="table_al">2.000 tot 5.000 m2</text:p>
                </table:table-cell>
                <table:table-cell table:style-name="entry" table:number-rows-spanned="1" table:number-columns-spanned="3">
                  <text:p text:style-name="table_al"> € 515,70 </text:p>
                </table:table-cell>
                <table:table-cell table:style-name="entry" table:number-rows-spanned="1" table:number-columns-spanned="1"/>
              </table:table-row>
              <table:table-row table:style-name="row">
                <table:table-cell table:style-name="entry" table:number-rows-spanned="1" table:number-columns-spanned="1">
                  <text:p text:style-name="table_al">boven</text:p>
                </table:table-cell>
                <table:table-cell table:style-name="entry" table:number-rows-spanned="1" table:number-columns-spanned="4">
                  <text:p text:style-name="table_al">5.000 m2</text:p>
                </table:table-cell>
                <table:table-cell table:style-name="entry" table:number-rows-spanned="1" table:number-columns-spanned="3">
                  <text:p text:style-name="table_al"> € 515,7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ermeerderd per 5.000 m2 of gedeelte daarvan met</text:p>
                </table:table-cell>
                <table:table-cell table:style-name="entry" table:number-rows-spanned="1" table:number-columns-spanned="3">
                  <text:p text:style-name="table_al"> € 8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oor tijdelijke bouwsels of voor in tentoonstellingsruimten plaatshebbende tijdelijke evenementen en overige evenementen (bijv. in de buitenlucht)</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tijdelijk bouwsel of evenement:</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maximaal 3 dagen</text:p>
                </table:table-cell>
                <table:table-cell table:style-name="entry" table:number-rows-spanned="1" table:number-columns-spanned="3">
                  <text:p text:style-name="table_al"> € 538,9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langer dan 3 dagen maar niet langer dan 7 dagen</text:p>
                </table:table-cell>
                <table:table-cell table:style-name="entry" table:number-rows-spanned="1" table:number-columns-spanned="3">
                  <text:p text:style-name="table_al"> € 880,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langer dan 7 dagen</text:p>
                </table:table-cell>
                <table:table-cell table:style-name="entry" table:number-rows-spanned="1" table:number-columns-spanned="3">
                  <text:p text:style-name="table_al"> € 880,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ermeerderd per week of gedeelte daarvan met</text:p>
                </table:table-cell>
                <table:table-cell table:style-name="entry" table:number-rows-spanned="1" table:number-columns-spanned="3">
                  <text:p text:style-name="table_al"> € 166,70 </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verordening fysieke leefomgeving Meppel 2022, bedraagt het tarief, onverminderd het bepaalde in de andere onderdelen van dit hoofdstuk indien tevens sprake is van de in die onderdelen bedoelde activiteiten:</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6.1.1</text:p>
                </table:table-cell>
                <table:table-cell table:style-name="entry" table:number-rows-spanned="1" table:number-columns-spanned="2">
                  <text:p text:style-name="table_al">voor het slopen, verstoren, verplaatsen of in enig opzicht wijzigen van een beschermd monument:</text:p>
                </table:table-cell>
                <table:table-cell table:style-name="entry" table:number-rows-spanned="1" table:number-columns-spanned="3">
                  <text:p text:style-name="table_al"> € 189,00 </text:p>
                </table:table-cell>
                <table:table-cell table:style-name="entry" table:number-rows-spanned="1" table:number-columns-spanned="2"/>
              </table:table-row>
              <table:table-row table:style-name="row">
                <table:table-cell table:style-name="entry" table:number-rows-spanned="1" table:number-columns-spanned="2">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3">
                  <text:p text:style-name="table_al"> € 189,00 </text:p>
                </table:table-cell>
                <table:table-cell table:style-name="entry" table:number-rows-spanned="1" table:number-columns-spanned="2"/>
              </table:table-row>
              <table:table-row table:style-name="row">
                <table:table-cell table:style-name="entry" table:number-rows-spanned="1" table:number-columns-spanned="2">
                  <text:p text:style-name="table_al">2.3.6.2</text:p>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verordening fysieke leefomgeving Meppel 2022,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 189,00 </text:p>
                </table:table-cell>
                <table:table-cell table:style-name="entry" table:number-rows-spanned="1" table:number-columns-spanned="2"/>
              </table:table-row>
              <table:table-row table:style-name="row">
                <table:table-cell table:style-name="entry" table:number-rows-spanned="1" table:number-columns-spanned="2">
                  <text:p text:style-name="table_al">2.3.6.3</text:p>
                </table:table-cell>
                <table:table-cell table:style-name="entry" table:number-rows-spanned="1" table:number-columns-spanned="2">
                  <text:p text:style-name="table_al">Indien de aanvraag tot het verlenen van een omgevingsvergunning betrekking heeft op een activiteit als bedoeld in artikel 2.2, eerste lid, onder b, van de Wabo met betrekking tot een krachtens provinciale verordening aangewezen monument, waarvoor op grond van die provinciale verordening van een gemeentelijke verordening een vergunning of ontheffing is vereist, bedraagt het tarief:</text:p>
                </table:table-cell>
                <table:table-cell table:style-name="entry" table:number-rows-spanned="1" table:number-columns-spanned="3">
                  <text:p text:style-name="table_al"> € 189,00 </text:p>
                </table:table-cell>
                <table:table-cell table:style-name="entry" table:number-rows-spanned="1" table:number-columns-spanned="2"/>
              </table:table-row>
              <table:table-row table:style-name="row">
                <table:table-cell table:style-name="entry" table:number-rows-spanned="1" table:number-columns-spanned="2">
                  <text:p text:style-name="table_al">2.3.6.3.1</text:p>
                </table:table-cell>
                <table:table-cell table:style-name="entry" table:number-rows-spanned="1" table:number-columns-spanned="2">
                  <text:p text:style-name="table_al">voor het slopen, verstoren, verplaatsen of in enig opzicht wijzigen van een provinciaal of gemeentelijk monument, bedraagt het tarief:</text:p>
                </table:table-cell>
                <table:table-cell table:style-name="entry" table:number-rows-spanned="1" table:number-columns-spanned="3">
                  <text:p text:style-name="table_al"> € 189,00 </text:p>
                </table:table-cell>
                <table:table-cell table:style-name="entry" table:number-rows-spanned="1" table:number-columns-spanned="2"/>
              </table:table-row>
              <table:table-row table:style-name="row">
                <table:table-cell table:style-name="entry" table:number-rows-spanned="1" table:number-columns-spanned="2">
                  <text:p text:style-name="table_al">2.3.6.3.2</text:p>
                </table:table-cell>
                <table:table-cell table:style-name="entry" table:number-rows-spanned="1" table:number-columns-spanned="2">
                  <text:p text:style-name="table_al">voor het herstellen, gebruiken of laten gebruiken van een provinciaal of gemeentelijk monument op een wijze waardoor het wordt ontsierd of in gevaar gebracht, bedraagt het tarief:</text:p>
                </table:table-cell>
                <table:table-cell table:style-name="entry" table:number-rows-spanned="1" table:number-columns-spanned="3">
                  <text:p text:style-name="table_al"> € 189,00 </text:p>
                </table:table-cell>
                <table:table-cell table:style-name="entry" table:number-rows-spanned="1" table:number-columns-spanned="2"/>
              </table:table-row>
              <table:table-row table:style-name="row">
                <table:table-cell table:style-name="entry" table:number-rows-spanned="1" table:number-columns-spanned="2">
                  <text:p text:style-name="table_al">2.3.6.4</text:p>
                </table:table-cell>
                <table:table-cell table:style-name="entry" table:number-rows-spanned="1" table:number-columns-spanned="2">
                  <text:p text:style-name="table_al">Indien de aanvraag om een omgevingsvergunning betrekking heeft op een activiteit als bedoeld in artikel 2.2, eerste lid, onder b, van de Wabo met betrekking tot de ‘verordening fysieke leefomgeving Meppel 2022’ aangewezen monument op grond van deze verordening een vergunning of ontheffing is vereist, bedraagt het tarief:</text:p>
                </table:table-cell>
                <table:table-cell table:style-name="entry" table:number-rows-spanned="1" table:number-columns-spanned="3">
                  <text:p text:style-name="table_al"> € 189,00 </text:p>
                </table:table-cell>
                <table:table-cell table:style-name="entry" table:number-rows-spanned="1" table:number-columns-spanned="2"/>
              </table:table-row>
              <table:table-row table:style-name="row">
                <table:table-cell table:style-name="entry" table:number-rows-spanned="1" table:number-columns-spanned="2">
                  <text:p text:style-name="table_al">2.3.6.5</text:p>
                </table:table-cell>
                <table:table-cell table:style-name="entry" table:number-rows-spanned="1" table:number-columns-spanned="2">
                  <text:p text:style-name="table_al">Indien de aanvraag om een omgevingsvergunning betrekking heeft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3">
                  <text:p text:style-name="table_al"> € 189,00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Indien de aanvraag tot het verlenen van een omgevingsvergunning betrekking heeft op het slopen van een bouwwerk in gevallen waarin dat i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een bestemmingsplan, beheersverordening of voorbereidingsbesluit is bepaald, bedoeld in artikel 2.1, eerste lid, onder g, van de Wabo,</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bedraagt het tarief: </text:p>
                </table:table-cell>
                <table:table-cell table:style-name="entry" table:number-rows-spanned="1" table:number-columns-spanned="3">
                  <text:p text:style-name="table_al"> € 98,85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8</text:p>
                </table:table-cell>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NVT</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
                    <text:span text:style-name="nadrukvet">
                      <text:span text:style-name="nadrukcur">Kappen</text:span>
                    </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Indien de aanvraag tot het verlenen van een omgevingsvergunning betrekking heeft op het vellen of doen vellen van houtopstand, waarvoor ingevolge een bepaling in artikel 3.6.1.1 en/of artikel 3.6.1.2 van de verordening fysieke leefomgeving Meppel 2022 een ontheffing is vereist, als bedoeld in artikel 2.2, eerste lid, aanhef en onder g, van de Wabo, bedraagt het tarief:</text:p>
                </table:table-cell>
                <table:table-cell table:style-name="entry" table:number-rows-spanned="1" table:number-columns-spanned="3">
                  <text:p text:style-name="table_al"> € 21,00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0</text:p>
                </table:table-cell>
                <table:table-cell table:style-name="entry" table:number-rows-spanned="1" table:number-columns-spanned="2">
                  <text:p text:style-name="table_al">
                    <text:span text:style-name="nadrukvet">
                      <text:span text:style-name="nadrukcur">Opslag van roerende zaken</text:span>
                    </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
                    <text:span text:style-name="nadrukvet">NVT</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
                    <text:span text:style-name="nadrukvet">Natura 2000-activiteiten</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 150,40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
                    <text:span text:style-name="nadrukvet">
                      <text:span text:style-name="nadrukcur">Flora- en fauna-activiteiten (bescherming van soorten)</text:span>
                    </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 150,40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3.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3">
                  <text:p text:style-name="table_al"> € 97,75 </text:p>
                </table:table-cell>
                <table:table-cell table:style-name="entry" table:number-rows-spanned="1" table:number-columns-spanned="2"/>
              </table:table-row>
              <table:table-row table:style-name="row">
                <table:table-cell table:style-name="entry" table:number-rows-spanned="1" table:number-columns-spanned="2">
                  <text:p text:style-name="table_al">2.3.13.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3.2.1</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3">
                  <text:p text:style-name="table_al"> € 97,75 </text:p>
                </table:table-cell>
                <table:table-cell table:style-name="entry" table:number-rows-spanned="1" table:number-columns-spanned="2"/>
              </table:table-row>
              <table:table-row table:style-name="row">
                <table:table-cell table:style-name="entry" table:number-rows-spanned="1" table:number-columns-spanned="2">
                  <text:p text:style-name="table_al">2.3.13.2.2</text:p>
                </table:table-cell>
                <table:table-cell table:style-name="entry" table:number-rows-spanned="1" table:number-columns-spanned="2">
                  <text:p text:style-name="table_al">als het een provinciale of waterschapsverordening betreft</text:p>
                </table:table-cell>
                <table:table-cell table:style-name="entry" table:number-rows-spanned="1" table:number-columns-spanned="3">
                  <text:p text:style-name="table_al"> € 97,75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4.1</text:p>
                </table:table-cell>
                <table:table-cell table:style-name="entry" table:number-rows-spanned="1" table:number-columns-spanned="2">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4.2</text:p>
                </table:table-cell>
                <table:table-cell table:style-name="entry" table:number-rows-spanned="1" table:number-columns-spanned="2">
                  <text:p text:style-name="table_al">voor het in behandeling nemen van de aanvraag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5.1</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3">
                  <text:p text:style-name="table_al"> € 110,65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6</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6.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6.2</text:p>
                </table:table-cell>
                <table:table-cell table:style-name="entry" table:number-rows-spanned="1" table:number-columns-spanned="2">
                  <text:p text:style-name="table_al">Indien de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7</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3.17.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3">
                  <text:p text:style-name="table_al"> € 110,65 </text:p>
                </table:table-cell>
                <table:table-cell table:style-name="entry" table:number-rows-spanned="1" table:number-columns-spanned="2"/>
              </table:table-row>
              <table:table-row table:style-name="row">
                <table:table-cell table:style-name="entry" table:number-rows-spanned="1" table:number-columns-spanned="2">
                  <text:p text:style-name="table_al">2.3.17.1.2</text:p>
                </table:table-cell>
                <table:table-cell table:style-name="entry" table:number-rows-spanned="1" table:number-columns-spanned="2">
                  <text:p text:style-name="table_al">indien een ander bestuursorgaan een verklaring van geen bedenkingen moet afgeven:</text:p>
                </table:table-cell>
                <table:table-cell table:style-name="entry" table:number-rows-spanned="1" table:number-columns-spanned="3">
                  <text:p text:style-name="table_al"> € 537,00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4">
                  <text:p text:style-name="table_al">
                    <text:span text:style-name="nadrukvet">Hoofdstuk 4 Vermindering</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4.1</text:p>
                </table:table-cell>
                <table:table-cell table:style-name="entry" table:number-rows-spanned="1" table:number-columns-spanned="2">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3"/>
                <table:table-cell table:style-name="entry" table:number-rows-spanned="1" table:number-columns-spanned="2"/>
              </table:table-row>
            </table:table>
            <text:p text:style-name="table_bottom"/>
          </text:section>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vóór het nemen van de beschikkin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niet in behandeling nemen of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of wanneer besloten wordt dat de informatie onvoldoende is om tot een beoordeling te komen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Van de leges verschuldigd op grond van de onderdelen 2.3.1.2, 2.3.16.1, 2.3.16.2,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39,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257,7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7.257,75</text:p>
                </table:table-cell>
              </table:table-row>
              <table:table-row table:style-name="row">
                <table:table-cell table:style-name="entry" table:number-rows-spanned="1" table:number-columns-spanned="1">
                  <text:p text:style-name="table_al">2.8.3 </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 5.429,8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principeverzoek of het beoordelen van een initiatief:</text:p>
                </table:table-cell>
                <table:table-cell table:style-name="entry" table:number-rows-spanned="1" table:number-columns-spanned="1">
                  <text:p text:style-name="table_al">€ 307,15</text:p>
                </table:table-cell>
              </table:table-row>
              <table:table-row table:style-name="row">
                <table:table-cell table:style-name="entry" table:number-rows-spanned="1" table:number-columns-spanned="1"/>
                <table:table-cell table:style-name="entry" table:number-rows-spanned="1" table:number-columns-spanned="1">
                  <text:p text:style-name="table_al">Indien een aanvraag tot het verkrijgen van een omgevingsvergunning of een bestemmingsplanherziening voor een op basis van het principeverzoek uitgewerkt plan in behandeling wordt genomen, worden de daarvoor geheven leges met deze leges ver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a Wet geluidhinder</text:span>
                  </text:p>
                </table:table-cell>
                <table:table-cell table:style-name="entry" table:number-rows-spanned="1" table:number-columns-spanned="1"/>
              </table:table-row>
              <table:table-row table:style-name="row">
                <table:table-cell table:style-name="entry" table:number-rows-spanned="1" table:number-columns-spanned="1">
                  <text:p text:style-name="table_al">2.8a.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een omgevingsvergunning waarbij artikel 2.12, eerste lid, sub a onder 3 van de Wabo wordt toegepast, nodig is bedraagt het tarief: </text:p>
                </table:table-cell>
                <table:table-cell table:style-name="entry" table:number-rows-spanned="1" table:number-columns-spanned="1">
                  <text:p text:style-name="table_al"> € 2.464,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0 Bouwvergunning eerste of tweede fase op grond van oude wetgeving</text:span>
                  </text:p>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139,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3">
                  <text:p text:style-name="table_al">
                    <text:span text:style-name="nadrukvet">
                      <text:span text:style-name="nadrukcur">Titel 3 Dienstverlening vallend onder Europese dienstenrichtlijn en niet vallend onder titel 2</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Horeca </text:span>
                  </text:p>
                </table:table-cell>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van een vergunning ingevolge artikel 3 van de Alcoholwet</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able:table-cell table:style-name="entry" table:number-rows-spanned="1" table:number-columns-spanned="1">
                  <text:p text:style-name="table_al">Als de gemeente een vergunning ingevolge artikel 3 van de Alcoholwet heeft verleend is het tarief genoemd in artikel 3.1.3.2 niet verschuldigd</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ingevolge artikel 3, van de Alcoholwet, na verlening van een Drank- en Horecavergunning, mits alleen wijziging van een leidinggevende(n)</text:p>
                </table:table-cell>
                <table:table-cell table:style-name="entry" table:number-rows-spanned="1" table:number-columns-spanned="1">
                  <text:p text:style-name="table_al"> € 114,4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horecavergunning als bedoeld in artikel 2:11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 voor het onderdeel exploitatie openbare inrichting (ingevolge artikel 2:11 APV) </text:p>
                </table:table-cell>
                <table:table-cell table:style-name="entry" table:number-rows-spanned="1" table:number-columns-spanned="1">
                  <text:p text:style-name="table_al"> € 70,25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 voor het onderdeel toestemming verstrekken alcoholvrije dranken (ingevolge artikel 2:11 APV) </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 voor het onderdeel terras (ingevolge 2:11 APV)</text:p>
                </table:table-cell>
                <table:table-cell table:style-name="entry" table:number-rows-spanned="1" table:number-columns-spanned="1">
                  <text:p text:style-name="table_al"> € 70,25</text:p>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voor het onderdeel openstelling van een openbare inrichting buiten de voorgeschreven sluitingstijden (ingevolge artikel 2:11 APV)</text:p>
                </table:table-cell>
                <table:table-cell table:style-name="entry" table:number-rows-spanned="1" table:number-columns-spanned="1">
                  <text:p text:style-name="table_al"> € 122,5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224,7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 115,5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eenmalige vergunning tot openstelling van een horecabedrijf buiten de voorgeschreven sluitingstijden (ingevolge artikel 2:13 APV)</text:p>
                </table:table-cell>
                <table:table-cell table:style-name="entry" table:number-rows-spanned="1" table:number-columns-spanned="1">
                  <text:p text:style-name="table_al">€ 54,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Organiseren evenemente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V.T</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an een exploitatievergunning als bedoeld in artikel 3: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prostitutiebedrijf of een escortbedrijf</text:p>
                </table:table-cell>
                <table:table-cell table:style-name="entry" table:number-rows-spanned="1" table:number-columns-spanned="1">
                  <text:p text:style-name="table_al"> € 757,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Marktstandgelden</text:span>
                  </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marktplaatsvergunning als bedoeld in artikel 3.4.6.2 van de verordening fysieke leefomgeving Meppel 2022. (individuele vergunning)</text:p>
                </table:table-cell>
                <table:table-cell table:style-name="entry" table:number-rows-spanned="1" table:number-columns-spanned="1">
                  <text:p text:style-name="table_al"> € 38,4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in behandeling nemen van een aanvraag tot het verlenen van een ontheffing om de marktplaats tot de sluitingstijd van de markt te blijven innemen als bedoeld in artikel 14, tweede lid, van het Marktreglement </text:p>
                </table:table-cell>
                <table:table-cell table:style-name="entry" table:number-rows-spanned="1" table:number-columns-spanned="1">
                  <text:p text:style-name="table_al"> € 38,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of vrijstelling in het kader van de Winkeltijdenwet of het Vrijstellingenbesluit Winkeltijdenwet</text:p>
                </table:table-cell>
                <table:table-cell table:style-name="entry" table:number-rows-spanned="1" table:number-columns-spanned="1">
                  <text:p text:style-name="table_al"> € 40,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 38,40 </text:p>
                </table:table-cell>
              </table:table-row>
            </table:table>
            <text:p text:style-name="table_bottom"/>
          </text:section>
          <text:p text:style-name="al"/>
          <text:p text:style-name="al">De datum van ingang van heffing is 1 januari 2023.</text:p>
          <text:p text:style-name="al"/>
          <text:p text:style-name="al">Aldus vastgesteld in de openbare raadsvergadering van 22 december 2022</text:p>
          <text:p text:style-name="al"/>
          <text:p text:style-name="al">W.J. Spoelstra</text:p>
          <text:p text:style-name="al"> griffier </text:p>
          <text:p text:style-name="al"/>
          <text:p text:style-name="al">R.T.A. Korteland</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767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7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7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2022</meta:user-defined>
    <dc:language>nl</dc:language>
    <meta:user-defined meta:name="OVERHEIDop.locatietype/OVERHEIDop.gebiedsmarkering">Gemeente</meta:user-defined>
    <meta:user-defined meta:name="DC.title">Verordening op de heffing en de invordering van leges gemeente Meppel 2022</meta:user-defined>
    <meta:user-defined meta:name="DCTERMS.W3CDTF/DCTERMS.available">2022-12-28</meta:user-defined>
    <meta:user-defined meta:name="DCTERMS.W3CDTF/OVERHEIDop.jaargang">2022</meta:user-defined>
    <meta:user-defined meta:name="OVERHEIDop.publicationIssue">577677</meta:user-defined>
    <meta:user-defined meta:name="OVERHEIDop.betreftRegeling">CVDR664189_3</meta:user-defined>
    <meta:user-defined meta:name="xs:date/OVERHEIDop.startdatum">2023-01-01</meta:user-defined>
    <meta:user-defined meta:name="OVERHEIDop.GmbID/DC.identifier">gmb-2022-577677</meta:user-defined>
    <meta:user-defined meta:name="OVERHEIDop.versieInformatie"/>
  </office:meta>
</office:document-meta>
</file>