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1-12-2-3-1-1">
      <style:table-column-properties/>
    </style:style>
    <style:style style:family="table-column" style:parent-style-name="colspec" style:name="id1-3-2-2-1-4-1-3-1-1-12-2-3-1-2">
      <style:table-column-properties/>
    </style:style>
    <text:list-style style:name="id1-3-2-2-1-4-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2-12-2-3-1-1">
      <style:table-column-properties/>
    </style:style>
    <style:style style:family="table-column" style:parent-style-name="colspec" style:name="id1-3-2-2-1-4-1-3-1-2-12-2-3-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text:list-style style:name="id1-3-2-2-5-2-1-3-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text:list-style style:name="id1-3-2-2-9-4-1-3-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0*"/>
    </style:style>
    <text:list-style style:name="id1-3-2-4-3-1-5-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9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9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9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9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9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9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sverordening belastingtarieven 2023</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d.d. 11 oktober 2022 nr. 1655632 ;</text:p>
            <text:p text:style-name="al"/>
            <text:p text:style-name="al">Overwegende dat met de begroting 2023 uitgangspunten voor de diverse belastingtarieven zijn vastgesteld door de Raad en dat deze moeten worden vertaald in geldige belastingverordeningen voor het jaar 2023; </text:p>
            <text:p text:style-name="al"/>
            <text:p text:style-name="al">Gelet op hoofdstuk XV van de Gemeentewet (De gemeentelijke belastingen)</text:p>
            <text:p text:style-name="al"/>
            <text:p text:style-name="al">b e s l u i t :</text:p>
            <text:p text:style-name="al"/>
            <text:p text:style-name="al">De wijzigingsverordening belastingtarieven 2023 vast te stellen</text:p>
            <text:p text:style-name="al"/>
            <text:p text:style-name="al">
            <text:span text:style-name="nadrukvet">Wijzigingsverordening belastingtariev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 in de verordening Marktgelden </text:span> </text:p>
            <text:p text:style-name="al">De verordening Marktgelden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2022 (Verordening marktgelden).</text:span>
                    </text:p>
                    <text:p text:style-name="table_al"/>
                    <text:p text:style-name="table_al">
                      <text:span text:style-name="nadrukvet">Artikel 5</text:span>
                    </text:p>
                    <text:list text:style-name="id1-3-2-2-1-4-1-3-1-1-12">
                      <text:list-item text:style-override="id1-3-2-2-1-4-1-3-1-1-12-1">
                        <text:number>1.</text:number>
                        <text:p text:style-name="table_al">
                          <text:span text:style-name="nadrukvet">Het marktgeld bedraagt per strekkende meter van de standplaats:</text:span>
                        </text:p>
                        <text:list text:style-name="id1-3-2-2-1-4-1-3-1-1-12-1-3">
                          <text:list-item text:style-override="id1-3-2-2-1-4-1-3-1-1-12-1-3-1">
                            <text:number>a.</text:number>
                            <text:p text:style-name="table_al">
                              <text:span text:style-name="nadrukvet">Voor één marktdag € 2,94 met een minimum van € 11,76 per standplaats</text:span>
                            </text:p>
                          </text:list-item>
                          <text:list-item text:style-override="id1-3-2-2-1-4-1-3-1-1-12-1-3-2">
                            <text:number>b.</text:number>
                            <text:p text:style-name="table_al">
                              <text:span text:style-name="nadrukvet">Voor één kwartaal € 31,21 met een minimum van € 124,84 per standplaats</text:span>
                            </text:p>
                          </text:list-item>
                          <text:list-item text:style-override="id1-3-2-2-1-4-1-3-1-1-12-1-3-3">
                            <text:number>c.</text:number>
                            <text:p text:style-name="table_al">
                              <text:span text:style-name="nadrukvet">Voor één halfjaar € 61,32 met een minimum van € 245,28 per standplaats</text:span>
                            </text:p>
                          </text:list-item>
                          <text:list-item text:style-override="id1-3-2-2-1-4-1-3-1-1-12-1-3-4">
                            <text:number>d.</text:number>
                            <text:p text:style-name="table_al">
                              <text:span text:style-name="nadrukvet">Voor één jaar € 121,95 met een minimum van € 487,80 per standplaats</text:span>
                            </text:p>
                          </text:list-item>
                        </text:list>
                      </text:list-item>
                      <text:list-item text:style-override="id1-3-2-2-1-4-1-3-1-1-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1-12-2-3" text:style-name="table"><text:p text:style-name="table_top"/>
                          <table:table table:style-name="tgroup">
                            <table:table-column table:style-name="id1-3-2-2-1-4-1-3-1-1-12-2-3-1-1"/>
                            <table:table-column table:style-name="id1-3-2-2-1-4-1-3-1-1-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01</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3,11</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78,79</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0,99</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79,6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31,09</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p text:style-name="table_al">
                      <text:span text:style-name="nadrukvet">3 De datum van ingang van de heffing is 1 januari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Verordening marktgelden).</text:span>
                    </text:p>
                    <text:p text:style-name="table_al"/>
                    <text:p text:style-name="table_al">
                      <text:span text:style-name="nadrukvet">Artikel 5</text:span>
                    </text:p>
                    <text:list text:style-name="id1-3-2-2-1-4-1-3-1-2-12">
                      <text:list-item text:style-override="id1-3-2-2-1-4-1-3-1-2-12-1">
                        <text:number>1.</text:number>
                        <text:p text:style-name="table_al">
                          <text:span text:style-name="nadrukvet">Het marktgeld bedraagt per strekkende meter van de standplaats:</text:span>
                        </text:p>
                        <text:list text:style-name="id1-3-2-2-1-4-1-3-1-2-12-1-3">
                          <text:list-item text:style-override="id1-3-2-2-1-4-1-3-1-2-12-1-3-1">
                            <text:number>a.</text:number>
                            <text:p text:style-name="table_al">
                              <text:span text:style-name="nadrukvet">Voor één marktdag € 3,01 met een minimum van € 12,04 per standplaats</text:span>
                            </text:p>
                          </text:list-item>
                          <text:list-item text:style-override="id1-3-2-2-1-4-1-3-1-2-12-1-3-2">
                            <text:number>b.</text:number>
                            <text:p text:style-name="table_al">
                              <text:span text:style-name="nadrukvet"> Voor één kwartaal € 31,99 met een minimum van € 127,96 per standplaats</text:span>
                            </text:p>
                          </text:list-item>
                          <text:list-item text:style-override="id1-3-2-2-1-4-1-3-1-2-12-1-3-3">
                            <text:number>c.</text:number>
                            <text:p text:style-name="table_al">
                              <text:span text:style-name="nadrukvet"> Voor één halfjaar € 62,85 met een minimum van € 251,40 per standplaats</text:span>
                            </text:p>
                          </text:list-item>
                          <text:list-item text:style-override="id1-3-2-2-1-4-1-3-1-2-12-1-3-4">
                            <text:number>d.</text:number>
                            <text:p text:style-name="table_al">
                              <text:span text:style-name="nadrukvet"> Voor één jaar € 125,00 met een minimum van € 500,00 per standplaats</text:span>
                            </text:p>
                          </text:list-item>
                        </text:list>
                      </text:list-item>
                      <text:list-item text:style-override="id1-3-2-2-1-4-1-3-1-2-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2-12-2-3" text:style-name="table"><text:p text:style-name="table_top"/>
                          <table:table table:style-name="tgroup">
                            <table:table-column table:style-name="id1-3-2-2-1-4-1-3-1-2-12-2-3-1-1"/>
                            <table:table-column table:style-name="id1-3-2-2-1-4-1-3-1-2-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78</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4,44</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80,76</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4,26</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84,1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44,37</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p text:style-name="table_al">
                      <text:span text:style-name="nadrukvet">3 De datum van ingang van de heffing is 1 januari 2023.</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Wijzigingen in de verordening rioolheffing</text:span> </text:p>
            <text:p text:style-name="al">De verordening rioolheffing 2022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de invordering van rioolheffing 2022 </text:span>
                      <text:span text:style-name="nadrukvet">(Verordening rioolheffing 202</text:span>
                      <text:span text:style-name="nadrukvet">2</text:span>
                      <text:span text:style-name="nadrukve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2022</text:span>
                    </text:p>
                    <text:p text:style-name="table_al">
                      <text:span text:style-name="nadrukvet">(Verordening rioolheffing 2022)</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4,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1-23">
                      <text:list-item text:style-override="id1-3-2-2-2-4-1-3-1-1-23-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1-23-2">
                        <text:number>2.</text:number>
                        <text:p text:style-name="table_al">
                          <text:span text:style-name="nadrukvet">Deze verordening treedt in werking met ingang van de eerste dag na die van de bekendmaking.</text:span>
                        </text:p>
                      </text:list-item>
                      <text:list-item text:style-override="id1-3-2-2-2-4-1-3-1-1-23-3">
                        <text:number>3.</text:number>
                        <text:p text:style-name="table_al">
                          <text:span text:style-name="nadrukvet">De datum van ingang van heffing is 1 januari 2022.</text:span>
                        </text:p>
                      </text:list-item>
                      <text:list-item text:style-override="id1-3-2-2-2-4-1-3-1-1-23-4">
                        <text:number>4.</text:number>
                        <text:p text:style-name="table_al">
                          <text:span text:style-name="nadrukvet">Deze verordening wordt aangehaald als 'Verordening rioolheffing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de invordering van rioolheffing </text:span>
                      <text:span text:style-name="nadrukvet">(Verordening rioolheffing)</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Verordening rioolheffing)</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7,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2-22">
                      <text:list-item text:style-override="id1-3-2-2-2-4-1-3-1-2-22-1">
                        <text:number>1.</text:number>
                        <text:p text:style-name="table_al">
                          <text:span text:style-name="nadrukvet"> 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2-22-2">
                        <text:number>2.</text:number>
                        <text:p text:style-name="table_al">
                          <text:span text:style-name="nadrukvet">Deze verordening treedt in werking met ingang van de eerste dag na die van de bekendmaking.</text:span>
                        </text:p>
                      </text:list-item>
                      <text:list-item text:style-override="id1-3-2-2-2-4-1-3-1-2-22-3">
                        <text:number>3.</text:number>
                        <text:p text:style-name="table_al">
                          <text:span text:style-name="nadrukvet">De datum van ingang van heffing is 1 januari 2023.</text:span>
                        </text:p>
                      </text:list-item>
                      <text:list-item text:style-override="id1-3-2-2-2-4-1-3-1-2-22-4">
                        <text:number>4.</text:number>
                        <text:p text:style-name="table_al">
                          <text:span text:style-name="nadrukvet">Deze verordening wordt aangehaald als 'Verordening rioolheffing'.</text:span>
                        </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Wijzigingen in de Verordening op de heffing en de invordering van afvalstoffenheffing en reinigingsrechten </text:span> </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 A </text:span> </text:p>
            <text:p text:style-name="al">de Tarieventabel 2022 behorende bij de Verordening Reinigingsheffingen wordt ingetrokken en vervangen door de Tarieventabel 2023 behorende bij de Verordening Reinigingsheffingen die als bijlage bij dit besluit is opgenomen.</text:p>
          </text:section>
          <text:section text:name="artikel_id1-3-2-2-5" text:style-name="artikel">
            <text:p text:style-name="artikel_kop_titel"><text:span text:style-name="artikel_kop_label">Artikel</text:span> <text:span text:style-name="artikel_kop_nr">IV wijzigingen van de Verordening op de heffing en de invordering van leges gemeente Meppel 2022</text:span> </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2022</text:span>
                    </text:p>
                    <text:p text:style-name="table_al"/>
                    <text:p text:style-name="table_al">
                      <text:span text:style-name="nadrukvet">[…]</text:span>
                    </text:p>
                    <text:p text:style-name="table_al"/>
                    <text:p text:style-name="table_al">
                      <text:span text:style-name="nadrukvet"> Artikel 13 Inwerkingtreding en citeertitel</text:span>
                    </text:p>
                    <text:p text:style-name="table_al"/>
                    <text:p text:style-name="table_al">
                      <text:span text:style-name="nadrukvet">[…]</text:span>
                    </text:p>
                    <text:p text:style-name="table_al"/>
                    <text:list text:style-name="id1-3-2-2-5-2-1-3-1-1-15">
                      <text:list-item text:style-override="id1-3-2-2-5-2-1-3-1-1-15-1">
                        <text:number>3.</text:number>
                        <text:p text:style-name="table_al">
                          <text:span text:style-name="nadrukvet">Deze verordening wordt aangehaald als 'Verordening leges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text:span>
                    </text:p>
                    <text:p text:style-name="table_al"/>
                    <text:p text:style-name="table_al">
                      <text:span text:style-name="nadrukvet">[…]</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5-2-1-3-1-2-15">
                      <text:list-item text:style-override="id1-3-2-2-5-2-1-3-1-2-15-1">
                        <text:number>3.</text:number>
                        <text:p text:style-name="table_al">
                          <text:span text:style-name="nadrukvet">Deze verordening wordt aangehaald als 'Legesverordening '.</text:span>
                        </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IV A </text:span> </text:p>
            <text:p text:style-name="al">de Tarieventabel 2022 behorende bij de Verordening leges 2022 wordt ingetrokken en vervangen door de Tarieventabel leges 2023 behorende bij de legesverordening die als bijlage bij dit besluit is gevoegd. </text:p>
          </text:section>
          <text:section text:name="artikel_id1-3-2-2-7" text:style-name="artikel">
            <text:p text:style-name="artikel_kop_titel"><text:span text:style-name="artikel_kop_label">Artikel</text:span> <text:span text:style-name="artikel_kop_nr">V De Verordening op de heffing en de invordering van precariobelasting 2022 wordt gewijzigd als volgt:</text:span> </text:p>
            <text:section text:name="table_id1-3-2-2-7-2" text:style-name="table">
              <text:p text:style-name="table_top"/>
              <table:table table:style-name="tgroup">
                <table:table-column table:style-name="id1-3-2-2-7-2-1-1"/>
                <table:table-column table:style-name="id1-3-2-2-7-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 A</text:span> </text:p>
            <text:p text:style-name="al">De tarieventabel precariobelasting behorende bij de Verordening precariobelasting 2022 wordt ingetrokken en vervangen door de tarieventabel precariobelasting 2023 die als bijlage bij dit besluit is gevoegd.</text:p>
          </text:section>
          <text:section text:name="artikel_id1-3-2-2-9" text:style-name="artikel">
            <text:p text:style-name="artikel_kop_titel"><text:span text:style-name="artikel_kop_label">Artikel</text:span> <text:span text:style-name="artikel_kop_nr">VI wijzigingen in de Verordening op de heffing en de invordering van lijkbezorgingsrechten 2022</text:span> </text:p>
            <text:p text:style-name="al">De verordening op de heffing en de invordering van lijkbezorgingsrechten 2022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2022</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1-13">
                      <text:list-item text:style-override="id1-3-2-2-9-4-1-3-1-1-13-1">
                        <text:number>4.</text:number>
                        <text:p text:style-name="table_al">
                          <text:span text:style-name="nadrukvet">Deze verordening kan worden aangehaald als "Verordening lijkbezorgingsrecht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2-13">
                      <text:list-item text:style-override="id1-3-2-2-9-4-1-3-1-2-13-1">
                        <text:number>4.</text:number>
                        <text:p text:style-name="table_al">
                          <text:span text:style-name="nadrukvet">Deze verordening kan worden aangehaald als "Verordening lijkbezorgingsrechten ".</text:span>
                        </text:p>
                      </text:list-item>
                    </text:list>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VI A</text:span> </text:p>
            <text:p text:style-name="al">De tarieventabel 2022 behorende bij de verordening Lijkbezorgingsrechten wordt ingetrokken en vervangen door De tarieventabel 2023 behorende bij de verordening Lijkbezorgingsrechten welke als bijlage bij dit besluit is gevoegd:</text:p>
          </text:section>
          <text:section text:name="artikel_id1-3-2-2-11" text:style-name="artikel">
            <text:p text:style-name="artikel_kop_titel"><text:span text:style-name="artikel_kop_label">Artikel</text:span> <text:span text:style-name="artikel_kop_nr">VII wijzigingen in de verordening op de heffing en de invordering van parkeerbelastingen 2022</text:span> </text:p>
            <text:p text:style-name="al">De verordening op de heffing en invordering van parkeerbelastingen 2022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1-19">
                      <text:list-item text:style-override="id1-3-2-2-11-4-1-3-1-1-19-1">
                        <text:number>4.</text:number>
                        <text:p text:style-name="table_al">
                          <text:span text:style-name="nadrukvet">Deze verordening kan worden aangehaald als “Verordening Parkeerbelasting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2-19">
                      <text:list-item text:style-override="id1-3-2-2-11-4-1-3-1-2-19-1">
                        <text:number>4.</text:number>
                        <text:p text:style-name="table_al">
                          <text:span text:style-name="nadrukvet">Deze verordening kan worden aangehaald als “Verordening Parkeerbelastingen ”.</text:span>
                        </text:p>
                      </text:list-item>
                    </text:list>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VII A </text:span> </text:p>
            <text:p text:style-name="al">De Bijlage 1 tarieventabel 2022 behorende bij de verordening parkeerbelastingen 2022 wordt ingetrokken en vervangen door de Bijlage 1 Tarieventabel 2023 behorende bij de verordening parkeerbelastingen welke als bijlage bij dit besluit is gevoegd.</text:p>
          </text:section>
          <text:section text:name="artikel_id1-3-2-2-13" text:style-name="artikel">
            <text:p text:style-name="artikel_kop_titel"><text:span text:style-name="artikel_kop_label">Artikel</text:span> <text:span text:style-name="artikel_kop_nr">VII Wijziging van de verordening havengelden gemeente Meppel</text:span> </text:p>
            <text:p text:style-name="al">De bijlage 1 Tarieventabel van de verordening havengelden wordt ingetrokken en vervangen door Bijlage 1: Tarieventabel 2023 behorende bij de Verordening Binnenhavengelden die is opgenomen als bijlage bij dit besluit.</text:p>
          </text:section>
          <text:section text:name="artikel_id1-3-2-2-14" text:style-name="artikel">
            <text:p text:style-name="artikel_kop_titel"><text:span text:style-name="artikel_kop_label">Artikel</text:span> <text:span text:style-name="artikel_kop_nr">VIII Inwerkingtreding</text:span> </text:p>
            <text:p text:style-name="al">Deze wijzigingsverordening treedt in werking op 1 januari 2023</text:p>
          </text:section>
        </text:section>
        <text:section text:name="regeling-sluiting_id1-3-2-3" text:style-name="regeling-sluiting">
          <text:section text:name="ondertekening_id1-3-2-3-1">
            <text:p><text:span text:style-name="functie">Aldus vastgesteld in de openbare</text:span></text:p>
            <text:p><text:span text:style-name="functie">raadsvergadering van 22 december 2022</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2023 behorende bij de verordening Lijkbezorgingsrecht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 5.58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 10.35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twee aansluitende graven</text:p>
                </table:table-cell>
                <table:table-cell table:style-name="entry" table:number-rows-spanned="1" table:number-columns-spanned="1">
                  <text:p text:style-name="table_al"> € 17.59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rie aaneensluitende graven</text:p>
                </table:table-cell>
                <table:table-cell table:style-name="entry" table:number-rows-spanned="1" table:number-columns-spanned="1">
                  <text:p text:style-name="table_al"> € 25.87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meer dan drie aansluitende graven, per graf</text:p>
                </table:table-cell>
                <table:table-cell table:style-name="entry" table:number-rows-spanned="1" table:number-columns-spanned="1">
                  <text:p text:style-name="table_al"> € 14.4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voor een periode van 20 jar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 1.209,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 2.252,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twee aaneensluitende graven</text:p>
                </table:table-cell>
                <table:table-cell table:style-name="entry" table:number-rows-spanned="1" table:number-columns-spanned="1">
                  <text:p text:style-name="table_al"> € 3.829,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drie aaneensluitende graven</text:p>
                </table:table-cell>
                <table:table-cell table:style-name="entry" table:number-rows-spanned="1" table:number-columns-spanned="1">
                  <text:p text:style-name="table_al"> € 5.629,0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oor meer dan drie aaneensluitende graven, per graf</text:p>
                </table:table-cell>
                <table:table-cell table:style-name="entry" table:number-rows-spanned="1" table:number-columns-spanned="1">
                  <text:p text:style-name="table_al"> € 3.153,0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afzonderlijk aangelegd, dubbel graf</text:p>
                </table:table-cell>
                <table:table-cell table:style-name="entry" table:number-rows-spanned="1" table:number-columns-spanned="1">
                  <text:p text:style-name="table_al"> € 6.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het uitbreiden van de onder 1.2 genoemde termijn met 10 achtereenvolgende jaren wordt een vast bedrag van 809 euro per 10 jaar per graf geheven. Voor iedere 10 jaar meer dan 30 jaar uitbreiding wordt een vast bedrag van 540 euro per 10 jaar per graf geheven. Maximum termijn is 100 jaar, welke na afloop van de grafrusttermijn onbeperkt met 10 jaar verlengd ka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verlenging van de onder 1.2 genoemde termijn na het verlopen van het grafrecht wordt per periode van 10 jaar verlenging een bedrag van 50% van de hiervoor onder 1.2.1 t/m 1.2.6 genoemde tariev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en van het uitsluitend recht op een algemeen graf voor een periode van 10 jaren wordt geheven:</text:p>
                </table:table-cell>
                <table:table-cell table:style-name="entry" table:number-rows-spanned="1" table:number-columns-spanned="1">
                  <text:p text:style-name="table_al"/>
                  <text:p text:style-name="table_al">€ 8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en van het uitsluitend recht tot het doen bijzetten en bijgezet houden van urnen voor een periode van 20 jar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 op of in een urnenplaats</text:p>
                </table:table-cell>
                <table:table-cell table:style-name="entry" table:number-rows-spanned="1" table:number-columns-spanned="1">
                  <text:p text:style-name="table_al"> € 1.4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uitbreiding van de onder 1.4. genoemde termijn met 10 achtereenvolgende jaren wordt een vast bedrag van 540 euro per 10 jaar per graf geheven. Voor iedere 10 jaar meer dan 30 jaar uitbreiding wordt een vast bedrag van 379 euro per 10 jaar per graf geheven. Maximum termijn is 100 jaar, welke na afloop van de termijn onbeperkt met 10 jaar verlengd kan word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Voor verlenging van de onder 1.4 genoemde termijn na het verlopen van het grafrecht wordt per periode van 10 jaar verlenging een bedrag van 50% van het hiervoor onder 1.4.1 genoemde tarief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verlenen van het uitsluitend recht tot het doen bijzetten en bijgezet houden van urnen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een urnennis in een urnenmuur:</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verlenging van de onder 1.5 genoemde termijn wordt een recht geheven gelijk aan de verlenging van het uitsluitend recht voor éénzelfde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overleden persoon van 12 jaar of ouder wordt geheven</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overleden kind beneden één jaar wordt gehev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overleden kind beneden 12 jaar, doch boven één jaar wordt geheven</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2.2 en 2.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en vóór 12.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en t/m vrijdagen voor 0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en, alsmede de ingevolge de Algemene termijnenwet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1 oktober tot 1 apr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en na feestdagen vóór 12.00 uur en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t/m vrijdag voor 09.00 uur en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en, alsmede de ingevolge de Algemene termijnenwet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ijzetten van ur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 in de urnenmuur</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of in een urnenplaats of op of in een eigen graf</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Grafkelders, grafbedekking en onderhoud en bede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voorwerpen, bedoeld in artikel 21 van de Wet op de lijkbezorg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voor het plaatsen van een grafmonument</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Inschrijven en overboeken van particuliere graven en eigen ur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inschrijven en overboeken van particuliere graven, particuliere urnenplaatsen of particuliere urnennissen in een daarvoor bestemd register wordt gehev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Opgraven en rui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overledene wordt geheven:</text:p>
                </table:table-cell>
                <table:table-cell table:style-name="entry" table:number-rows-spanned="1" table:number-columns-spanned="1">
                  <text:p text:style-name="table_al">€ 2.251,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begraven in hetzelfde graf wordt geheven:</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urn of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 </text:p>
                </table:table-cell>
                <table:table-cell table:style-name="entry" table:number-rows-spanned="1" table:number-columns-spanned="1">
                  <text:p text:style-name="table_al">uit of van een particulier graf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4.2 </text:p>
                </table:table-cell>
                <table:table-cell table:style-name="entry" table:number-rows-spanned="1" table:number-columns-spanned="1">
                  <text:p text:style-name="table_al">uit of van een urnenplaats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4.3 </text:p>
                </table:table-cell>
                <table:table-cell table:style-name="entry" table:number-rows-spanned="1" table:number-columns-spanned="1">
                  <text:p text:style-name="table_al">uit een urnennis in een urnenmuu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weer terugplaatsen van de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 </text:p>
                </table:table-cell>
                <table:table-cell table:style-name="entry" table:number-rows-spanned="1" table:number-columns-spanned="1">
                  <text:p text:style-name="table_al">in of op een particulier graf</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5.2 </text:p>
                </table:table-cell>
                <table:table-cell table:style-name="entry" table:number-rows-spanned="1" table:number-columns-spanned="1">
                  <text:p text:style-name="table_al">in of op een urnenplaats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5.3 </text:p>
                </table:table-cell>
                <table:table-cell table:style-name="entry" table:number-rows-spanned="1" table:number-columns-spanned="1">
                  <text:p text:style-name="table_al">in een urnennis in de urnenmuu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schudden van een graf op verzoek van de belanghebbende wordt geheven</text:p>
                </table:table-cell>
                <table:table-cell table:style-name="entry" table:number-rows-spanned="1" table:number-columns-spanned="1">
                  <text:p text:style-name="table_al">€ 2.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Strooiveld - begraafplaats Mepp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verstrooien van as op de daarvoor bestemde uren op het daartoe ingerichte en aangewezen terrein wordt per asbus een tarief geheven van:</text:p>
                </table:table-cell>
                <table:table-cell table:style-name="entry" table:number-rows-spanned="1" table:number-columns-spanned="1">
                  <text:p text:style-name="table_al"/>
                  <text:p text:style-name="table_al">€ 70,00</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verstrooien van as op de daarvoor bestemde uren op het daartoe ingerichte en aangewezen terrein in het bijzijn van familie wordt per asbus een tarief geheven van:</text:p>
                </table:table-cell>
                <table:table-cell table:style-name="entry" table:number-rows-spanned="1" table:number-columns-spanned="1">
                  <text:p text:style-name="table_al"/>
                  <text:p text:style-name="table_al">€ 99,00</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verstrooien van as op buitengewone uren wordt het recht, bedoeld in 7.1 met 5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1 april tot 1 okto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94-2-1">
                    <text:list-item text:style-override="id1-3-2-4-3-1-5-94-2-1-1">
                      <text:number>a.</text:number>
                      <text:p text:style-name="table_al">maandag en na feestdagen vóór 12.00 uur en na 16.00 uur</text:p>
                    </text:list-item>
                    <text:list-item text:style-override="id1-3-2-4-3-1-5-94-2-1-2">
                      <text:number>b.</text:number>
                      <text:p text:style-name="table_al">dinsdag t/m vrijdag voor 09.00 uur en na 16.00 uur</text:p>
                    </text:list-item>
                    <text:list-item text:style-override="id1-3-2-4-3-1-5-94-2-1-3">
                      <text:number>c.</text:number>
                      <text:p text:style-name="table_al">zaterdag</text:p>
                    </text:list-item>
                    <text:list-item text:style-override="id1-3-2-4-3-1-5-94-2-1-4">
                      <text:number>d.</text:number>
                      <text:p text:style-name="table_al">zondag, alsmede de ingevolge de Algemene termijnenwet erkende feestdagen gedurende de periode van 1 oktober tot 1 april:</text:p>
                    </text:list-item>
                    <text:list-item text:style-override="id1-3-2-4-3-1-5-94-2-1-5">
                      <text:number>e.</text:number>
                      <text:p text:style-name="table_al">maandag en na feestdagen vóór 12.00 uur en na 15.00 uur</text:p>
                    </text:list-item>
                    <text:list-item text:style-override="id1-3-2-4-3-1-5-94-2-1-6">
                      <text:number>f.</text:number>
                      <text:p text:style-name="table_al">dinsdag t/m vrijdag voor 09.00 uur en na 15.00 uur</text:p>
                    </text:list-item>
                    <text:list-item text:style-override="id1-3-2-4-3-1-5-94-2-1-7">
                      <text:number>g.</text:number>
                      <text:p text:style-name="table_al">zaterdag</text:p>
                    </text:list-item>
                    <text:list-item text:style-override="id1-3-2-4-3-1-5-94-2-1-8">
                      <text:number>h.</text:number>
                      <text:p text:style-name="table_al">zondag, alsmede de ingevolge de Algemene termijnenwet erkende feestda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de aankoop en de plaatsing van een gedenkplaat op de gedenkplaats bij het strooiveld voor een periode van 10 jaren wordt geheven:</text:p>
                </table:table-cell>
                <table:table-cell table:style-name="entry" table:number-rows-spanned="1" table:number-columns-spanned="1">
                  <text:p text:style-name="table_al"/>
                  <text:p text:style-name="table_al">€ 345,00</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verlenging met 10 jaren van de onder 7.5 genoemde termijn wordt een recht geheven van:</text:p>
                </table:table-cell>
                <table:table-cell table:style-name="entry" table:number-rows-spanned="1" table:number-columns-spanned="1">
                  <text:p text:style-name="table_al"/>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Klokluiden - begraafplaats Nijev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Voor het luiden van de klok van de klokkenstoel wordt geheven:</text:p>
                </table:table-cell>
                <table:table-cell table:style-name="entry" table:number-rows-spanned="1" table:number-columns-spanned="1">
                  <text:p text:style-name="table_al">€ 60,00</text:p>
                </table:table-cell>
              </table:table-row>
            </table:table>
            <text:p text:style-name="table_bottom"/>
          </text:section>
          <text:p text:style-name="al"/>
          <text:p text:style-name="al">De datum van ingang van heffing is 1 januari 2023.</text:p>
          <text:p text:style-name="al"/>
          <text:p text:style-name="al">Aldus vastgesteld in de openbare raadsvergadering van 22 december 2022</text:p>
          <text:p text:style-name="al"/>
          <text:p text:style-name="al">W.J. Spoelstra  </text:p>
          <text:p text:style-name="al">griffier </text:p>
          <text:p text:style-name="al"/>
          <text:p text:style-name="al">R.T.A. Korteland </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767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OVERHEIDop.referentienummer">1655632 </meta:user-defined>
    <meta:user-defined meta:name="DCTERMS.alternative">Verordening lijkbezorgingsrechten</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2-12-28</meta:user-defined>
    <meta:user-defined meta:name="DCTERMS.W3CDTF/OVERHEIDop.jaargang">2022</meta:user-defined>
    <meta:user-defined meta:name="OVERHEIDop.publicationIssue">577674</meta:user-defined>
    <meta:user-defined meta:name="OVERHEIDop.betreftRegeling">CVDR664181_2</meta:user-defined>
    <meta:user-defined meta:name="xs:date/OVERHEIDop.startdatum">2023-01-01</meta:user-defined>
    <meta:user-defined meta:name="OVERHEIDop.GmbID/DC.identifier">gmb-2022-577674</meta:user-defined>
    <meta:user-defined meta:name="OVERHEIDop.versieInformatie"/>
  </office:meta>
</office:document-meta>
</file>