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12-2-3-1-1">
      <style:table-column-properties/>
    </style:style>
    <style:style style:family="table-column" style:parent-style-name="colspec" style:name="id1-3-2-2-1-4-1-3-1-1-12-2-3-1-2">
      <style:table-column-properties/>
    </style:style>
    <text:list-style style:name="id1-3-2-2-1-4-1-3-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2-12-2-3-1-1">
      <style:table-column-properties/>
    </style:style>
    <style:style style:family="table-column" style:parent-style-name="colspec" style:name="id1-3-2-2-1-4-1-3-1-2-12-2-3-1-2">
      <style:table-column-properties/>
    </style:style>
    <text:list-style style:name="id1-3-2-2-1-4-1-3-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text:list-style style:name="id1-3-2-2-5-2-1-3-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text:list-style style:name="id1-3-2-2-9-4-1-3-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belastingtarieven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11 oktober 2022 nr. 1655632 ;</text:p>
            <text:p text:style-name="al"/>
            <text:p text:style-name="al">Overwegende dat met de begroting 2023 uitgangspunten voor de diverse belastingtarieven zijn vastgesteld door de Raad en dat deze moeten worden vertaald in geldige belastingverordeningen voor het jaar 2023; </text:p>
            <text:p text:style-name="al"/>
            <text:p text:style-name="al">Gelet op hoofdstuk XV van de Gemeentewet (De gemeentelijke belastingen)</text:p>
            <text:p text:style-name="al"/>
            <text:p text:style-name="al">b e s l u i t :</text:p>
            <text:p text:style-name="al"/>
            <text:p text:style-name="al">De wijzigingsverordening belastingtarieven 2023 vast te stellen</text:p>
            <text:p text:style-name="al"/>
            <text:p text:style-name="al">
            <text:span text:style-name="nadrukvet">Wijzigingsverordening belastingtarie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in de verordening Marktgelden </text:span> </text:p>
            <text:p text:style-name="al">De verordening Marktgelden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2022 (Verordening marktgelden).</text:span>
                    </text:p>
                    <text:p text:style-name="table_al"/>
                    <text:p text:style-name="table_al">
                      <text:span text:style-name="nadrukvet">Artikel 5</text:span>
                    </text:p>
                    <text:list text:style-name="id1-3-2-2-1-4-1-3-1-1-12">
                      <text:list-item text:style-override="id1-3-2-2-1-4-1-3-1-1-12-1">
                        <text:number>1.</text:number>
                        <text:p text:style-name="table_al">
                          <text:span text:style-name="nadrukvet">Het marktgeld bedraagt per strekkende meter van de standplaats:</text:span>
                        </text:p>
                        <text:list text:style-name="id1-3-2-2-1-4-1-3-1-1-12-1-3">
                          <text:list-item text:style-override="id1-3-2-2-1-4-1-3-1-1-12-1-3-1">
                            <text:number>a.</text:number>
                            <text:p text:style-name="table_al">
                              <text:span text:style-name="nadrukvet">Voor één marktdag € 2,94 met een minimum van € 11,76 per standplaats</text:span>
                            </text:p>
                          </text:list-item>
                          <text:list-item text:style-override="id1-3-2-2-1-4-1-3-1-1-12-1-3-2">
                            <text:number>b.</text:number>
                            <text:p text:style-name="table_al">
                              <text:span text:style-name="nadrukvet">Voor één kwartaal € 31,21 met een minimum van € 124,84 per standplaats</text:span>
                            </text:p>
                          </text:list-item>
                          <text:list-item text:style-override="id1-3-2-2-1-4-1-3-1-1-12-1-3-3">
                            <text:number>c.</text:number>
                            <text:p text:style-name="table_al">
                              <text:span text:style-name="nadrukvet">Voor één halfjaar € 61,32 met een minimum van € 245,28 per standplaats</text:span>
                            </text:p>
                          </text:list-item>
                          <text:list-item text:style-override="id1-3-2-2-1-4-1-3-1-1-12-1-3-4">
                            <text:number>d.</text:number>
                            <text:p text:style-name="table_al">
                              <text:span text:style-name="nadrukvet">Voor één jaar € 121,95 met een minimum van € 487,80 per standplaats</text:span>
                            </text:p>
                          </text:list-item>
                        </text:list>
                      </text:list-item>
                      <text:list-item text:style-override="id1-3-2-2-1-4-1-3-1-1-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1-12-2-3" text:style-name="table"><text:p text:style-name="table_top"/>
                          <table:table table:style-name="tgroup">
                            <table:table-column table:style-name="id1-3-2-2-1-4-1-3-1-1-12-2-3-1-1"/>
                            <table:table-column table:style-name="id1-3-2-2-1-4-1-3-1-1-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01</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78,79</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0,99</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79,6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31,09</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1-17">
                      <text:list-item text:style-override="id1-3-2-2-1-4-1-3-1-1-17-1">
                        <text:number>3.</text:number>
                        <text:p text:style-name="table_al">
                          <text:span text:style-name="nadrukvet">De datum van ingang van de heffing is 1 januari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Verordening marktgelden).</text:span>
                    </text:p>
                    <text:p text:style-name="table_al"/>
                    <text:p text:style-name="table_al">
                      <text:span text:style-name="nadrukvet">Artikel 5</text:span>
                    </text:p>
                    <text:list text:style-name="id1-3-2-2-1-4-1-3-1-2-12">
                      <text:list-item text:style-override="id1-3-2-2-1-4-1-3-1-2-12-1">
                        <text:number>1.</text:number>
                        <text:p text:style-name="table_al">
                          <text:span text:style-name="nadrukvet">Het marktgeld bedraagt per strekkende meter van de standplaats:</text:span>
                        </text:p>
                        <text:list text:style-name="id1-3-2-2-1-4-1-3-1-2-12-1-3">
                          <text:list-item text:style-override="id1-3-2-2-1-4-1-3-1-2-12-1-3-1">
                            <text:number>a.</text:number>
                            <text:p text:style-name="table_al">
                              <text:span text:style-name="nadrukvet">Voor één marktdag € 3,01 met een minimum van € 12,04 per standplaats</text:span>
                            </text:p>
                          </text:list-item>
                          <text:list-item text:style-override="id1-3-2-2-1-4-1-3-1-2-12-1-3-2">
                            <text:number>b.</text:number>
                            <text:p text:style-name="table_al">
                              <text:span text:style-name="nadrukvet">Voor één kwartaal € 31,99 met een minimum van € 127,96 per standplaats</text:span>
                            </text:p>
                          </text:list-item>
                          <text:list-item text:style-override="id1-3-2-2-1-4-1-3-1-2-12-1-3-3">
                            <text:number>c.</text:number>
                            <text:p text:style-name="table_al">
                              <text:span text:style-name="nadrukvet">Voor één halfjaar € 62,85 met een minimum van € 251,40 per standplaats</text:span>
                            </text:p>
                          </text:list-item>
                          <text:list-item text:style-override="id1-3-2-2-1-4-1-3-1-2-12-1-3-4">
                            <text:number>d.</text:number>
                            <text:p text:style-name="table_al">
                              <text:span text:style-name="nadrukvet">Voor één jaar € 125,00 met een minimum van € 500,00 per standplaats</text:span>
                            </text:p>
                          </text:list-item>
                        </text:list>
                      </text:list-item>
                      <text:list-item text:style-override="id1-3-2-2-1-4-1-3-1-2-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2-12-2-3" text:style-name="table"><text:p text:style-name="table_top"/>
                          <table:table table:style-name="tgroup">
                            <table:table-column table:style-name="id1-3-2-2-1-4-1-3-1-2-12-2-3-1-1"/>
                            <table:table-column table:style-name="id1-3-2-2-1-4-1-3-1-2-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78</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4,44</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80,76</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4,26</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84,1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44,37</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2-17">
                      <text:list-item text:style-override="id1-3-2-2-1-4-1-3-1-2-17-1">
                        <text:number>3.</text:number>
                        <text:p text:style-name="table_al">
                          <text:span text:style-name="nadrukvet">De datum van ingang van de heffing is 1 januari 2023.</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Wijzigingen in de verordening rioolheffing</text:span> </text:p>
            <text:p text:style-name="al">De verordening rioolheffing 2022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de invordering van rioolheffing 2022 </text:span>
                      <text:span text:style-name="nadrukvet">(Verordening rioolheffing 202</text:span>
                      <text:span text:style-name="nadrukvet">2</text:span>
                      <text:span text:style-name="nadrukve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2022</text:span>
                    </text:p>
                    <text:p text:style-name="table_al">
                      <text:span text:style-name="nadrukvet">(Verordening rioolheffing 2022)</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4,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1-23">
                      <text:list-item text:style-override="id1-3-2-2-2-4-1-3-1-1-23-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1-23-2">
                        <text:number>2.</text:number>
                        <text:p text:style-name="table_al">
                          <text:span text:style-name="nadrukvet">Deze verordening treedt in werking met ingang van de eerste dag na die van de bekendmaking.</text:span>
                        </text:p>
                      </text:list-item>
                      <text:list-item text:style-override="id1-3-2-2-2-4-1-3-1-1-23-3">
                        <text:number>3.</text:number>
                        <text:p text:style-name="table_al">
                          <text:span text:style-name="nadrukvet">De datum van ingang van heffing is 1 januari 2022.</text:span>
                        </text:p>
                      </text:list-item>
                      <text:list-item text:style-override="id1-3-2-2-2-4-1-3-1-1-23-4">
                        <text:number>4.</text:number>
                        <text:p text:style-name="table_al">
                          <text:span text:style-name="nadrukvet">Deze verordening wordt aangehaald als 'Verordening rioolheffing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de invordering van rioolheffing </text:span>
                      <text:span text:style-name="nadrukvet">(Verordening rioolheffing)</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Verordening rioolheffing)</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7,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2-22">
                      <text:list-item text:style-override="id1-3-2-2-2-4-1-3-1-2-22-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2-22-2">
                        <text:number>2.</text:number>
                        <text:p text:style-name="table_al">
                          <text:span text:style-name="nadrukvet">Deze verordening treedt in werking met ingang van de eerste dag na die van de bekendmaking.</text:span>
                        </text:p>
                      </text:list-item>
                      <text:list-item text:style-override="id1-3-2-2-2-4-1-3-1-2-22-3">
                        <text:number>3.</text:number>
                        <text:p text:style-name="table_al">
                          <text:span text:style-name="nadrukvet">De datum van ingang van heffing is 1 januari 2023.</text:span>
                        </text:p>
                      </text:list-item>
                      <text:list-item text:style-override="id1-3-2-2-2-4-1-3-1-2-22-4">
                        <text:number>4.</text:number>
                        <text:p text:style-name="table_al">
                          <text:span text:style-name="nadrukvet">Deze verordening wordt aangehaald als 'Verordening rioolheffing'.</text:span>
                        </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Wijzigingen in de Verordening op de heffing en de invordering van afvalstoffenheffing en reinigingsrechten </text:span>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 A </text:span> </text:p>
            <text:p text:style-name="al">de Tarieventabel 2022 behorende bij de Verordening Reinigingsheffingen wordt ingetrokken en vervangen door de Tarieventabel 2023 behorende bij de Verordening Reinigingsheffingen die als bijlage bij dit besluit is opgenomen.</text:p>
          </text:section>
          <text:section text:name="artikel_id1-3-2-2-5" text:style-name="artikel">
            <text:p text:style-name="artikel_kop_titel"><text:span text:style-name="artikel_kop_label">Artikel</text:span> <text:span text:style-name="artikel_kop_nr">IV wijzigingen van de Verordening op de heffing en de invordering van leges gemeente Meppel 2022</text:span> </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2022</text:span>
                    </text:p>
                    <text:p text:style-name="table_al"/>
                    <text:p text:style-name="table_al">
                      <text:span text:style-name="nadrukvet">[…]</text:span>
                    </text:p>
                    <text:p text:style-name="table_al"/>
                    <text:p text:style-name="table_al">
                      <text:span text:style-name="nadrukvet"> Artikel 13 Inwerkingtreding en citeertitel</text:span>
                    </text:p>
                    <text:p text:style-name="table_al"/>
                    <text:p text:style-name="table_al">
                      <text:span text:style-name="nadrukvet">[…]</text:span>
                    </text:p>
                    <text:p text:style-name="table_al"/>
                    <text:list text:style-name="id1-3-2-2-5-2-1-3-1-1-15">
                      <text:list-item text:style-override="id1-3-2-2-5-2-1-3-1-1-15-1">
                        <text:number>3.</text:number>
                        <text:p text:style-name="table_al">
                          <text:span text:style-name="nadrukvet">Deze verordening wordt aangehaald als 'Verordening leges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text:span>
                    </text:p>
                    <text:p text:style-name="table_al"/>
                    <text:p text:style-name="table_al">
                      <text:span text:style-name="nadrukvet">[…]</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5-2-1-3-1-2-15">
                      <text:list-item text:style-override="id1-3-2-2-5-2-1-3-1-2-15-1">
                        <text:number>3.</text:number>
                        <text:p text:style-name="table_al">
                          <text:span text:style-name="nadrukvet">Deze verordening wordt aangehaald als 'Legesverordening '.</text:span>
                        </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IV A </text:span> </text:p>
            <text:p text:style-name="al">de Tarieventabel 2022 behorende bij de Verordening leges 2022 wordt ingetrokken en vervangen door de Tarieventabel leges 2023 behorende bij de legesverordening die als bijlage bij dit besluit is gevoegd. </text:p>
          </text:section>
          <text:section text:name="artikel_id1-3-2-2-7" text:style-name="artikel">
            <text:p text:style-name="artikel_kop_titel"><text:span text:style-name="artikel_kop_label">Artikel</text:span> <text:span text:style-name="artikel_kop_nr">V De Verordening op de heffing en de invordering van precariobelasting 2022 wordt gewijzigd als volgt:</text:span> </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 A</text:span> </text:p>
            <text:p text:style-name="al">De tarieventabel precariobelasting behorende bij de Verordening precariobelasting 2022 wordt ingetrokken en vervangen door de tarieventabel precariobelasting 2023 die als bijlage bij dit besluit is gevoegd.</text:p>
          </text:section>
          <text:section text:name="artikel_id1-3-2-2-9" text:style-name="artikel">
            <text:p text:style-name="artikel_kop_titel"><text:span text:style-name="artikel_kop_label">Artikel</text:span> <text:span text:style-name="artikel_kop_nr">VI wijzigingen in de Verordening op de heffing en de invordering van lijkbezorgingsrechten 2022</text:span> </text:p>
            <text:p text:style-name="al">De verordening op de heffing en de invordering van lijkbezorgingsrechten 2022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2022</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1-13">
                      <text:list-item text:style-override="id1-3-2-2-9-4-1-3-1-1-13-1">
                        <text:number>4.</text:number>
                        <text:p text:style-name="table_al">
                          <text:span text:style-name="nadrukvet">Deze verordening kan worden aangehaald als "Verordening lijkbezorgingsrecht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2-13">
                      <text:list-item text:style-override="id1-3-2-2-9-4-1-3-1-2-13-1">
                        <text:number>4.</text:number>
                        <text:p text:style-name="table_al">
                          <text:span text:style-name="nadrukvet">Deze verordening kan worden aangehaald als "Verordening lijkbezorgingsrechten ".</text:span>
                        </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VI A</text:span> </text:p>
            <text:p text:style-name="al">De tarieventabel 2022 behorende bij de verordening Lijkbezorgingsrechten wordt ingetrokken en vervangen door De tarieventabel 2023 behorende bij de verordening Lijkbezorgingsrechten welke als bijlage bij dit besluit is gevoegd:</text:p>
          </text:section>
          <text:section text:name="artikel_id1-3-2-2-11" text:style-name="artikel">
            <text:p text:style-name="artikel_kop_titel"><text:span text:style-name="artikel_kop_label">Artikel</text:span> <text:span text:style-name="artikel_kop_nr">VII wijzigingen in de verordening op de heffing en de invordering van parkeerbelastingen 2022</text:span> </text:p>
            <text:p text:style-name="al">De verordening op de heffing en invordering van parkeerbelastingen 2022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1-19">
                      <text:list-item text:style-override="id1-3-2-2-11-4-1-3-1-1-19-1">
                        <text:number>4.</text:number>
                        <text:p text:style-name="table_al">
                          <text:span text:style-name="nadrukvet">Deze verordening kan worden aangehaald als “Verordening Parkeerbelasting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2-19">
                      <text:list-item text:style-override="id1-3-2-2-11-4-1-3-1-2-19-1">
                        <text:number>4.</text:number>
                        <text:p text:style-name="table_al">
                          <text:span text:style-name="nadrukvet">Deze verordening kan worden aangehaald als “Verordening Parkeerbelastingen ”.</text:span>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VII A </text:span> </text:p>
            <text:p text:style-name="al">De Bijlage 1 tarieventabel 2022 behorende bij de verordening parkeerbelastingen 2022 wordt ingetrokken en vervangen door de Bijlage 1 Tarieventabel 2023 behorende bij de verordening parkeerbelastingen welke als bijlage bij dit besluit is gevoegd.</text:p>
          </text:section>
          <text:section text:name="artikel_id1-3-2-2-13" text:style-name="artikel">
            <text:p text:style-name="artikel_kop_titel"><text:span text:style-name="artikel_kop_label">Artikel</text:span> <text:span text:style-name="artikel_kop_nr">VII Wijziging van de verordening havengelden gemeente Meppel</text:span> </text:p>
            <text:p text:style-name="al">De bijlage 1 Tarieventabel van de verordening havengelden wordt ingetrokken en vervangen door Bijlage 1: Tarieventabel 2023 behorende bij de Verordening Binnenhavengelden die is opgenomen als bijlage bij dit besluit.</text:p>
          </text:section>
          <text:section text:name="artikel_id1-3-2-2-14" text:style-name="artikel">
            <text:p text:style-name="artikel_kop_titel"><text:span text:style-name="artikel_kop_label">Artikel</text:span> <text:span text:style-name="artikel_kop_nr">VIII Inwerkingtreding</text:span> </text:p>
            <text:p text:style-name="al">Deze wijzigingsverordening treedt in werking op 1 januari 2023</text:p>
          </text:section>
        </text:section>
        <text:section text:name="regeling-sluiting_id1-3-2-3" text:style-name="regeling-sluiting">
          <text:section text:name="ondertekening_id1-3-2-3-1"/>
        </text:section>
        <text:section text:name="nota-toelichting_id1-3-2-4" text:style-name="nota-toelichting">
          <text:section text:name="ondertekening_id1-3-2-4-1">
            <text:p><text:span text:style-name="functie">Aldus vastgesteld in de openbare</text:span></text:p>
            <text:p><text:span text:style-name="functie">raadsvergadering van 22 december 2022</text:span></text:p>
          </text:section>
          <text:section text:name="ondertekening_id1-3-2-4-2">
            <text:p><text:span text:style-name="functie"/></text:p>
            <text:p><text:span text:style-name="functie">W.J. Spoelstra </text:span></text:p>
            <text:p><text:span text:style-name="functie">griffier </text:span></text:p>
          </text:section>
          <text:section text:name="ondertekening_id1-3-2-4-3">
            <text:p><text:span text:style-name="functie"/></text:p>
            <text:p><text:span text:style-name="functie">R.T.A. Korte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76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1655632</meta:user-defined>
    <meta:user-defined meta:name="DCTERMS.alternative">Verordening marktgelden</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2-12-28</meta:user-defined>
    <meta:user-defined meta:name="DCTERMS.W3CDTF/OVERHEIDop.jaargang">2022</meta:user-defined>
    <meta:user-defined meta:name="OVERHEIDop.publicationIssue">577667</meta:user-defined>
    <meta:user-defined meta:name="OVERHEIDop.betreftRegeling">CVDR664188_2</meta:user-defined>
    <meta:user-defined meta:name="xs:date/OVERHEIDop.startdatum">2023-01-01</meta:user-defined>
    <meta:user-defined meta:name="OVERHEIDop.GmbID/DC.identifier">gmb-2022-577667</meta:user-defined>
    <meta:user-defined meta:name="OVERHEIDop.versieInformatie"/>
  </office:meta>
</office:document-meta>
</file>