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een beperkte milieutoets wegens 3 jaar geen gebruik maken van de vergunning voor de veehouderij aan Rooije-Hoefsedijk 9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Intrekken omgevingsvergunningen</text:span>
          </text:p>
            <text:p text:style-name="common-al">
            <text:span text:style-name="nadrukvet">Gemert:</text:span>
          </text:p>
            <text:list text:style-name="id1-3-2-1-1-4">
              <text:list-item text:style-override="id1-3-2-1-1-4-1">
                <text:number>•</text:number>
                <text:p text:style-name="al">ambtshalve intrekking omgevingsvergunning beperkte milieutoets wegens 3 jaar geen gebruik maken van de vergunning voor de veehouderij, <text:span text:style-name="nadrukvet">Rooije-Hoefsedijk 98</text:span> (85347-2022) <text:span text:style-name="nadrukvet">activiteit milieu</text:span> verzenddatum 20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765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5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5347-2022</meta:user-defined>
    <dc:language>nl</dc:language>
    <meta:user-defined meta:name="OVERHEIDop.locatietype/OVERHEIDop.gebiedsmarkering">Adres</meta:user-defined>
    <meta:user-defined meta:name="DC.title">Ingetrokken toestemming voor een beperkte milieutoets wegens 3 jaar geen gebruik maken van de vergunning voor de veehouderij aan Rooije-Hoefsedijk 98 te Gemert</meta:user-defined>
    <meta:user-defined meta:name="DCTERMS.W3CDTF/DCTERMS.available">2022-12-28</meta:user-defined>
    <meta:user-defined meta:name="DCTERMS.W3CDTF/OVERHEIDop.jaargang">2022</meta:user-defined>
    <meta:user-defined meta:name="OVERHEIDop.publicationIssue">577659</meta:user-defined>
    <meta:user-defined meta:name="OVERHEIDop.GmbID/DC.identifier">gmb-2022-577659</meta:user-defined>
    <meta:user-defined meta:name="OVERHEIDop.versieInformatie"/>
  </office:meta>
</office:document-meta>
</file>