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beperkte milieutoets De Eng 35 Kapel 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eperkte milieutoets De Eng 35 Kapel Avezaath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0 decem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27 dec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7765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65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65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Aanvraag vergunning voor een beperkte milieutoets De Eng 35 Kapel Avezaath ontvangstdatum 20-12-2022.</meta:user-defined>
    <dc:language>nl</dc:language>
    <meta:user-defined meta:name="OVERHEIDop.locatietype/OVERHEIDop.gebiedsmarkering">Adres</meta:user-defined>
    <meta:user-defined meta:name="DC.title">Aanvraag vergunning voor een beperkte milieutoets De Eng 35 Kapel Avezaath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656</meta:user-defined>
    <meta:user-defined meta:name="OVERHEIDop.GmbID/DC.identifier">gmb-2022-577656</meta:user-defined>
    <meta:user-defined meta:name="OVERHEIDop.versieInformatie"/>
  </office:meta>
</office:document-meta>
</file>