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nnhauserstraat/Normastraat in Apeldoorn, het oprichten van een woon-/zorg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2 </text:p>
            <text:p text:style-name="common-al">Wabonummer: D22/0309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765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5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5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31</meta:user-defined>
    <dc:language>nl</dc:language>
    <meta:user-defined meta:name="OVERHEIDop.locatietype/OVERHEIDop.gebiedsmarkering">Punt</meta:user-defined>
    <meta:user-defined meta:name="DC.title">Aanvraag omgevingsvergunning Tannhauserstraat/Normastraat in Apeldoorn, het oprichten van een woon-/zorggebouw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55</meta:user-defined>
    <meta:user-defined meta:name="OVERHEIDop.GmbID/DC.identifier">gmb-2022-577655</meta:user-defined>
    <meta:user-defined meta:name="OVERHEIDop.versieInformatie"/>
  </office:meta>
</office:document-meta>
</file>