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ndelaberen 3 treurwilgen Perceel G176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ndelaberen 3 treurwilgen Perceel G176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 dec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765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ndelaberen 3 treurwilgen Perceel G1766 Tiel ontvangstdatum 20-12-2022.</meta:user-defined>
    <dc:language>nl</dc:language>
    <meta:user-defined meta:name="OVERHEIDop.locatietype/OVERHEIDop.gebiedsmarkering">Woonplaats</meta:user-defined>
    <meta:user-defined meta:name="DC.title">Aanvraag vergunning voor kandelaberen 3 treurwilgen Perceel G1766 Ti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50</meta:user-defined>
    <meta:user-defined meta:name="OVERHEIDop.GmbID/DC.identifier">gmb-2022-577650</meta:user-defined>
    <meta:user-defined meta:name="OVERHEIDop.versieInformatie"/>
  </office:meta>
</office:document-meta>
</file>