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het sluitingsuur van een horecabedrijf aan Noorddammerweg 2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1083, Noorddammerweg 24, ontheffing sluitingsuur horecabedrijf (ontvangen 12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76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1083</meta:user-defined>
    <dc:language>nl</dc:language>
    <meta:user-defined meta:name="OVERHEIDop.locatietype/OVERHEIDop.gebiedsmarkering">Adres</meta:user-defined>
    <meta:user-defined meta:name="DC.title">Aanvraag ontheffing voor het sluitingsuur van een horecabedrijf aan Noorddammerweg 24 te De Kw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48</meta:user-defined>
    <meta:user-defined meta:name="OVERHEIDop.GmbID/DC.identifier">gmb-2022-577648</meta:user-defined>
    <meta:user-defined meta:name="OVERHEIDop.versieInformatie"/>
  </office:meta>
</office:document-meta>
</file>