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uitbreiding dierenkliniek Laageinde 3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uitbreiding dierenkliniek Laageinde 3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76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tijdelijke uitbreiding dierenkliniek Laageinde 3 Kapel Avezaath ontvangstdatum 19-12-2022.</meta:user-defined>
    <dc:language>nl</dc:language>
    <meta:user-defined meta:name="OVERHEIDop.locatietype/OVERHEIDop.gebiedsmarkering">Adres</meta:user-defined>
    <meta:user-defined meta:name="DC.title">Aanvraag vergunning voor tijdelijke uitbreiding dierenkliniek Laageinde 3 Kapel Avezaath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42</meta:user-defined>
    <meta:user-defined meta:name="OVERHEIDop.GmbID/DC.identifier">gmb-2022-577642</meta:user-defined>
    <meta:user-defined meta:name="OVERHEIDop.versieInformatie"/>
  </office:meta>
</office:document-meta>
</file>