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4767 Bisschop Zwijsenstraat 83, 83a te Tilburg, plaatsen van nieuwe kozijnen, 7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4767 - V - Bisschop Zwijsenstraat 83, 83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764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6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6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4767 Bisschop Zwijsenstraat 83, 83a te Tilburg, plaatsen van nieuwe kozijnen, 7 februari 2022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764</meta:user-defined>
    <meta:user-defined meta:name="OVERHEIDop.GmbID/DC.identifier">gmb-2022-57764</meta:user-defined>
    <meta:user-defined meta:name="OVERHEIDop.versieInformatie"/>
  </office:meta>
</office:document-meta>
</file>