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ijgebouw en praktijkruimte Grasbroekstraat 1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ijgebouw en praktijkruimte Grasbroekstraat 1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76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ijgebouw en praktijkruimte Grasbroekstraat 1 Wadenoijen ontvangstdatum 15-12-2022.</meta:user-defined>
    <dc:language>nl</dc:language>
    <meta:user-defined meta:name="OVERHEIDop.locatietype/OVERHEIDop.gebiedsmarkering">Adres</meta:user-defined>
    <meta:user-defined meta:name="DC.title">Aanvraag vergunning voor nieuwbouw bijgebouw en praktijkruimte Grasbroekstraat 1 Wadenoij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30</meta:user-defined>
    <meta:user-defined meta:name="OVERHEIDop.GmbID/DC.identifier">gmb-2022-577630</meta:user-defined>
    <meta:user-defined meta:name="OVERHEIDop.versieInformatie"/>
  </office:meta>
</office:document-meta>
</file>