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ladel 2023 </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2.053. van burgemeester en wethouders van (datum vergadering B&amp;W);</text:p>
            <text:p text:style-name="al"/>
            <text:p text:style-name="al">gelet op artikel 224 van de Gemeentewet;</text:p>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toeristenbelasting Blade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gebruikt wordt door een en hetzelfde gezin of echtpaar,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gebruikt wordt door een en hetzelfde gezin of echtpaar 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zelfde mobiel kampeeronderkomen is geplaatst, dat gebruikt wordt door een en hetzelfde gezin of echtpaar en, dat na afloop van het seizoen van de plaats wordt verwijderd;</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kampeerterrein: een terrein dat bestemd is om te worden gebruikt voor verblijfsrecreatie;</text:p>
              </text:list-item>
              <text:list-item text:style-override="id1-3-2-2-1-3-9">
                <text:number>i.</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0">
                <text:number>j.</text:number>
                <text:p text:style-name="al">voorseizoenarrangement: een arrangement lopend vanaf het begin van het kampeerseizoen en eindigend aan het eind van de maand jun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item text:style-override="id1-3-2-2-1-3-13">
                <text:number>m.</text:number>
                <text:p text:style-name="al">huisvester: het bedrijf, de werkgever of uitzendbureau die huisvesting verzorgt voor arbeidsmigranten;</text:p>
              </text:list-item>
              <text:list-item text:style-override="id1-3-2-2-1-3-14">
                <text:number>n.</text:number>
                <text:p text:style-name="al">huisvesting: de woonruimte die door een huisvester specifiek voor arbeidsmigranten wordt ingezet of anderszins ter beschikking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deelnemer van een groep van een georganiseerde jeugdbeweging van educatieve, ideologische, religieuze of sportieve aarde, dan wel van groepen deel uitmakend van het zogenaamde open jeugdwerk, onder leiding overnacht in daarvoor aangewezen (jeugd-) vakantieboerderijen;</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77.</text:p>
              </text:list-item>
              <text:list-item text:style-override="id1-3-2-2-6-3">
                <text:number>2.</text:number>
                <text:p text:style-name="al">In afwijking van hetgeen is bepaald in het eerste lid, bedraagt het tarief voor verblijf in andere accommodaties dan vakantieonderkomens of niet beroepsmatig verhuurde ruimten én op terreinen, per persoon, per overnachting € 1,67.</text:p>
              </text:list-item>
              <text:list-item text:style-override="id1-3-2-2-6-4">
                <text:number>3.</text:number>
                <text:p text:style-name="al">In afwijking van hetgeen is bepaald in het eerste lid, bedraagt het tarief voor het verblijf in huisvesting waarvan de huisvester gecertificeerd is door en ingeschreven is in het register van de Stichting Normering Flexwonen per persoon, per overnachting 50% van het in lid 1 vermelde tarief;</text:p>
              </text:list-item>
              <text:list-item text:style-override="id1-3-2-2-6-5">
                <text:number>4.</text:number>
                <text:p text:style-name="al">In afwijking van het eerste en tweede lid gelden voor jaar, seizoenplaatsen en arrangementen de navolgende tarieven:</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Jaarplaats</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Seizoenplaats</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Voorseizoenarrangement</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Naseizoenarrangement</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Maandarrangement</text:p>
                    </table:table-cell>
                    <table:table-cell table:style-name="cell_frame_all" table:number-rows-spanned="1" table:number-columns-spanned="1">
                      <text:p text:style-name="table_al">€ 41,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toeristenbelasting wordt bij wege van aanslag geheven. Doordat de belastingschuld pas aan het einde van het jaar kan worden vastgesteld, vindt de aanslagregeling in het volgende kalenderjaar plaats. Daarop vooruitlopend legt de gemeente in de loop van het belastingjaar voorlopige aanslagen toeristenbelasting op.</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is dan ti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ingen verschaft, zulks schriftelijk of digitaal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 te registr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genoemd onder lid 1, vervalt indien de belastingplichtige een soortgelijk, en door burgemeester en wethouders geaccepteerd, nachtverblijfregister voert.</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maand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4-4">
                <text:number>3.</text:number>
                <text:p text:style-name="al">Indien beschikbaar zal de grondslag voor de aanslag als bedoeld in het voorgaande lid tenminste gelijk zijn aan de grondslag van het voorgaande belastingjaar.</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2” vastgesteld door de raad van de gemeente Bladel bij 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1 januari 2023.</text:p>
              </text:list-item>
              <text:list-item text:style-override="id1-3-2-2-16-4">
                <text:number>3.</text:number>
                <text:p text:style-name="al">De datum van ingang van de heffing is 1 januari 2023.</text:p>
              </text:list-item>
              <text:list-item text:style-override="id1-3-2-2-16-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lt;datum&gt;</text:span></text:p>
            <text:p><text:span text:style-name="functie"/></text:p>
            <text:p><text:span text:style-name="functie">De griffier, J. van der Wiel,</text:span></text:p>
          </text:section>
          <text:section text:name="ondertekening_id1-3-2-3-2">
            <text:p><text:span text:style-name="functie"/></text:p>
            <text:p><text:span text:style-name="functie">De voorzitte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76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Bladel 2023</meta:user-defined>
    <meta:user-defined meta:name="DCTERMS.W3CDTF/DCTERMS.available">2022-12-28</meta:user-defined>
    <meta:user-defined meta:name="DCTERMS.W3CDTF/OVERHEIDop.jaargang">2022</meta:user-defined>
    <meta:user-defined meta:name="OVERHEIDop.publicationIssue">577628</meta:user-defined>
    <meta:user-defined meta:name="OVERHEIDop.betreftRegeling">CVDR689697_1</meta:user-defined>
    <meta:user-defined meta:name="xs:date/OVERHEIDop.startdatum">2023-01-01</meta:user-defined>
    <meta:user-defined meta:name="OVERHEIDop.GmbID/DC.identifier">gmb-2022-577628</meta:user-defined>
    <meta:user-defined meta:name="OVERHEIDop.versieInformatie"/>
  </office:meta>
</office:document-meta>
</file>