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Z/21/189248 / W2021-0931 voor een omgevingsvergunning betreffende het plaatsen van zonnepanelen op locatie Voorstraat 2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76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oorstraat 26 te Sommelsd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61</meta:user-defined>
    <meta:user-defined meta:name="OVERHEIDop.GmbID/DC.identifier">gmb-2022-57761</meta:user-defined>
    <meta:user-defined meta:name="OVERHEIDop.versieInformatie"/>
  </office:meta>
</office:document-meta>
</file>