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troken in een vuur ton tijdens de aankomende jaarwisseling op de openbare weg nabij Cronjéstraat 77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stoken in een ton of vuurkorf (art. 5:34a en 2:10 APV, art. 10.63 eerste lid van de Wet milieubeheer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9 december 2022 er is een ontheffing verleend voor het stroken in een vuur ton op de openbare weg nabij Cronjéstraat 77 tijdens de aankomende jaarwisseling 3851 ZP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7760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0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0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troken in een vuur ton tijdens de aankomende jaarwisseling op de openbare weg nabij Cronjéstraat 77 te Ermelo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609</meta:user-defined>
    <meta:user-defined meta:name="OVERHEIDop.GmbID/DC.identifier">gmb-2022-577609</meta:user-defined>
    <meta:user-defined meta:name="OVERHEIDop.versieInformatie"/>
  </office:meta>
</office:document-meta>
</file>