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token in een vuur ton tijdens de aankomende jaarwisseling op de openbare weg nabij Steynlaan 10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token in een ton of vuurkorf (art. 5:34a en 2:10 APV, art. 10.63 eerste lid van de Wet milieubeheer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december 2022 er is een ontheffing verleend voor het stoken in een vuur ton op de openbare weg nabij Steynlaan 100 tijdens de aankomende jaarwisseling 3851 BV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60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token in een vuur ton tijdens de aankomende jaarwisseling op de openbare weg nabij Steynlaan 100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06</meta:user-defined>
    <meta:user-defined meta:name="OVERHEIDop.GmbID/DC.identifier">gmb-2022-577606</meta:user-defined>
    <meta:user-defined meta:name="OVERHEIDop.versieInformatie"/>
  </office:meta>
</office:document-meta>
</file>