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vrachtwagen met hijskraan op de openbare weg voor maximaal twee dagen in de periode tussen 9 en 18 januari 2023 aan Sperwerhof 12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0 december 2022 Sperwerhof 12 het plaatsen van een vrachtwagen met hijskraan op de openbare weg voor maximaal twee dagen in de periode tussen 9 en 18 januari 2023 3853 BV 31 januar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760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0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0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vrachtwagen met hijskraan op de openbare weg voor maximaal twee dagen in de periode tussen 9 en 18 januari 2023 aan Sperwerhof 12 te Ermelo</meta:user-defined>
    <meta:user-defined meta:name="DCTERMS.W3CDTF/DCTERMS.available">2022-12-28</meta:user-defined>
    <meta:user-defined meta:name="DCTERMS.W3CDTF/OVERHEIDop.jaargang">2022</meta:user-defined>
    <meta:user-defined meta:name="OVERHEIDop.publicationIssue">577602</meta:user-defined>
    <meta:user-defined meta:name="OVERHEIDop.GmbID/DC.identifier">gmb-2022-577602</meta:user-defined>
    <meta:user-defined meta:name="OVERHEIDop.versieInformatie"/>
  </office:meta>
</office:document-meta>
</file>