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token in een vuur ton tijdens de aankomende jaarwisseling op de openbare weg nabij Zwaluwstraat 18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stoken in een ton of vuurkorf (art. 5:34a en 2:10 APV, art. 10.63 eerste lid van de Wet milieubehe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0 december 2022 er is een ontheffing verleend voor het stoken in een vuur ton op de openbare weg nabij Zwaluwstraat 187 tijdens de aankomende jaarwisseling 3853 CE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760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token in een vuur ton tijdens de aankomende jaarwisseling op de openbare weg nabij Zwaluwstraat 187 te Erm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01</meta:user-defined>
    <meta:user-defined meta:name="OVERHEIDop.GmbID/DC.identifier">gmb-2022-577601</meta:user-defined>
    <meta:user-defined meta:name="OVERHEIDop.versieInformatie"/>
  </office:meta>
</office:document-meta>
</file>