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oken in een vuur ton op de openbare weg nabij Korte Haeg 5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december 2022 er is een ontheffing verleend voor het stoken in een vuur ton op de openbare weg nabij Korte Haeg 53 3853 E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5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in een vuur ton op de openbare weg nabij Korte Haeg 53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98</meta:user-defined>
    <meta:user-defined meta:name="OVERHEIDop.GmbID/DC.identifier">gmb-2022-577598</meta:user-defined>
    <meta:user-defined meta:name="OVERHEIDop.versieInformatie"/>
  </office:meta>
</office:document-meta>
</file>