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6-1-1">
      <style:table-column-properties style:rel-column-width="29*"/>
    </style:style>
    <style:style style:family="table-column" style:parent-style-name="colspec" style:name="id1-3-2-2-1-4-6-1-2">
      <style:table-column-properties style:rel-column-width="20*"/>
    </style:style>
    <style:style style:family="table-column" style:parent-style-name="colspec" style:name="id1-3-2-2-1-4-6-1-3">
      <style:table-column-properties style:rel-column-width="14*"/>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3-1">
      <text:list-level-style-bullet text:bullet-char="•" text:level="1">
        <style:list-level-properties text:min-label-width="10mm"/>
      </text:list-level-style-bullet>
    </text:list-style>
    <text:list-style style:name="id1-3-2-2-1-5-4-3-3-2">
      <text:list-level-style-bullet text:bullet-char="•" text:level="1">
        <style:list-level-properties text:min-label-width="10mm"/>
      </text:list-level-style-bullet>
    </text:list-style>
    <text:list-style style:name="id1-3-2-2-1-5-4-3-3-3">
      <text:list-level-style-bullet text:bullet-char="•" text:level="1">
        <style:list-level-properties text:min-label-width="10mm"/>
      </text:list-level-style-bullet>
    </text:list-style>
    <style:style style:family="table-column" style:parent-style-name="colspec" style:name="id1-3-2-2-1-6-3-1-1">
      <style:table-column-properties style:rel-column-width="32*"/>
    </style:style>
    <style:style style:family="table-column" style:parent-style-name="colspec" style:name="id1-3-2-2-1-6-3-1-2">
      <style:table-column-properties style:rel-column-width="17*"/>
    </style:style>
    <style:style style:family="table-column" style:parent-style-name="colspec" style:name="id1-3-2-2-1-6-3-1-3">
      <style:table-column-properties style:rel-column-width="17*"/>
    </style: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10">
      <text:list-level-style-bullet style:num-suffix=""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ctieplan Cultuur Nijmegen 2022A</text:p>
      <text:section text:name="regeling_id1-3-2" text:style-name="regeling">
        <text:section text:name="aanhef_id1-3-2-1" text:style-name="aanhef">
          <text:section text:name="preambule_id1-3-2-1-1" text:style-name="preambule">
            <text:p text:style-name="al">Toelichting</text:p>
            <text:p text:style-name="al">Op 8 februari 2022 heeft het college van burgemeester en wethouders het Actieplan Cultuur Nijmegen vastgesteld. Het Actieplan is gericht op het bestrijden van de effecten van Corona op de culturele sector in Nijmegen. Met diverse maatregelen werken we aan Overbrugging en herstel van de sector en het weerbaar en wendbaar maken door middel van innovatie en samenwerking voor de lange termijn.</text:p>
            <text:p text:style-name="al"/>
            <text:p text:style-name="al">Het college van burgemeester en wethouders</text:p>
            <text:p text:style-name="al"/>
            <text:p text:style-name="al">gelet op artikel 3 lid 5 Nijmeegse Kaderverordening Subsidies 2019</text:p>
            <text:p text:style-name="al"/>
            <text:p text:style-name="al">BESLUIT</text:p>
            <text:p text:style-name="al">vast te stellen de Subsidieregeling Actieplan Cultuur Nijmegen 2022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voor verstrekking van subsidies Cultuur</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2-3">
                <text:list-item text:style-override="id1-3-2-2-1-2-3">
                  <text:number>1.</text:number>
                  <text:p text:style-name="al">NKS: Nijmeegse Kaderverordening Subsidies 2019.</text:p>
                </text:list-item>
                <text:list-item text:style-override="id1-3-2-2-1-2-4">
                  <text:number>2.</text:number>
                  <text:p text:style-name="al">Organisatie: een organisatie die rechtspersoonlijkheid bezit en die zich ten doel stelt activiteiten zonder winstoogmerk te verrichten ten behoeve van de burgers van de gemeente Nijmegen.</text:p>
                </text:list-item>
                <text:list-item text:style-override="id1-3-2-2-1-2-5">
                  <text:number>3.</text:number>
                  <text:p text:style-name="al">Culturele Zelfstandige zonder personeel: persoon die achttien jaar of ouder is maar de pensioenleeftijd nog niet heeft bereikt en die voor de voorziening in het bestaan aangewezen is op arbeid in eigen bedrijf of zelfstandig beroep hier in Nederland en die een artistieke en of inhoudelijke bijdrage levert aan de culturele sector, die daarbij geen personeel in dienst heeft, en die als zodanig ingeschreven staat bij de Kamer van Koophandel; verder aangeduid als culturele ZZP’er </text:p>
                </text:list-item>
                <text:list-item text:style-override="id1-3-2-2-1-2-6">
                  <text:number>4.</text:number>
                  <text:p text:style-name="al">Cultureel project: een eenmalige culturele activiteit/project.</text:p>
                </text:list-item>
                <text:list-item text:style-override="id1-3-2-2-1-2-7">
                  <text:number>5.</text:number>
                  <text:p text:style-name="al">Code Diversiteit &amp; Inclusie: instrument om culturele diversiteit in de organisaties te verankeren.</text:p>
                </text:list-item>
                <text:list-item text:style-override="id1-3-2-2-1-2-8">
                  <text:number>6.</text:number>
                  <text:p text:style-name="al">Fair Practice Code: gedragscode voor ondernemen en werken in kunst, cultuur en de creatieve industrie.</text:p>
                </text:list-item>
                <text:list-item text:style-override="id1-3-2-2-1-2-9">
                  <text:number>7.</text:number>
                  <text:p text:style-name="al">Governance Code Cultuur: instrument voor goed bestuur en toezicht in de cultuursector.</text:p>
                </text:list-item>
                <text:list-item text:style-override="id1-3-2-2-1-2-10">
                  <text:number>8.</text:number>
                  <text:p text:style-name="al">Algemene reserve: de op de jaarrekening voorafgaand aan het jaar waarvoor subsidie wordt aangevraagd genoemde vrij besteedbare reserves, inclusief continuïteitsreserves, waarvoor geen verplichtingen gelden om deze aan te houden op grond van wet of subsidieverplichtingen zoals deze gelden op datum inwerkingtreding van deze regeling.</text:p>
                </text:list-item>
                <text:list-item text:style-override="id1-3-2-2-1-2-11">
                  <text:number>9.</text:number>
                  <text:p text:style-name="al">Eigen inkomsten: alle inkomsten van de organisatie, met uitzondering van publieke subsidiebedragen. Het percentage eigen inkomsten wordt berekend ten opzichte van de totale baten.</text:p>
                </text:list-item>
                <text:list-item text:style-override="id1-3-2-2-1-2-12">
                  <text:number>10.</text:number>
                  <text:p text:style-name="al">Netto schade: het exploitatietekort van de betreffende instelling in de periode 1 januari 2021 t/m 31december 2021, voor zover dat wordt veroorzaakt door de Coronamaatregelen die door de rijksoverheid zijn getroffen.</text:p>
                </text:list-item>
                <text:list-item text:style-override="id1-3-2-2-1-2-13">
                  <text:number>11.</text:number>
                  <text:p text:style-name="al">Cultuurregio 025: Dit is de cultuurregio bestaand uit de gemeenten Arnhem, Berg en Dal, Beuningen, Duiven, Doesburg, Druten, Heumen, Lingewaard, Montferland, Mook en Middelaar, Nijmegen, Overbetuwe, Renkum, Rheden, Rozendaal, Westervoort, Wijchen en Zevenaar;</text:p>
                </text:list-item>
                <text:list-item text:style-override="id1-3-2-2-1-2-14">
                  <text:number>12.</text:number>
                  <text:p text:style-name="al">Omzet: Totale baten inclusief subsidie</text:p>
                </text:list-item>
              </text:list>
              <text:p text:style-name="al"/>
            </text:section>
            <text:section text:name="artikel_id1-3-2-2-1-3" text:style-name="artikel">
              <text:p text:style-name="artikel_kop_titel"><text:span text:style-name="artikel_kop_label">Artikel</text:span> <text:span text:style-name="artikel_kop_nr">2</text:span> Beleidsdoelstelling</text:p>
              <text:p text:style-name="al">Wij beogen de gevolgen van corona voor de culturele sector zoveel mogelijk op te vangen, door instandhouding van (een gedeelte) van de culturele infrastructuur. Daarnaast stimuleren we innovatie en transformatie om de culturele sector op de langere termijn weerbaar en wendbaar te maken. </text:p>
              <text:p text:style-name="al"/>
              <text:p text:style-name="al">Voor alle subsidies geldt dat deze moeten bijdragen aan de programmalijnen uit de cultuurvisie Groei.:</text:p>
              <text:list text:style-name="id1-3-2-2-1-3-5">
                <text:list-item text:style-override="id1-3-2-2-1-3-5-1">
                  <text:number>1.</text:number>
                  <text:p text:style-name="al">Kunst en Cultuur voor en door iedereen.</text:p>
                </text:list-item>
                <text:list-item text:style-override="id1-3-2-2-1-3-5-2">
                  <text:number>2.</text:number>
                  <text:p text:style-name="al">Aantrekkingskracht van Nijmegen vergroten door middel van cultuur.</text:p>
                </text:list-item>
                <text:list-item text:style-override="id1-3-2-2-1-3-5-3">
                  <text:number>3.</text:number>
                  <text:p text:style-name="al">Ruimte voor innovatie en creativiteit.</text:p>
                </text:list-item>
              </text:list>
              <text:p text:style-name="al"/>
            </text:section>
            <text:section text:name="artikel_id1-3-2-2-1-4" text:style-name="artikel">
              <text:p text:style-name="artikel_kop_titel"><text:span text:style-name="artikel_kop_label">Artikel</text:span> <text:span text:style-name="artikel_kop_nr">3</text:span> Algemene bepalingen</text:p>
              <text:list text:style-name="id1-3-2-2-1-4-2">
                <text:list-item text:style-override="id1-3-2-2-1-4-2">
                  <text:number>1.</text:number>
                  <text:p text:style-name="al">Subsidie kan worden aangevraagd voor activiteiten die actief en aantoonbaar bijdragen aan cultuur in Nijmegen.</text:p>
                </text:list-item>
                <text:list-item text:style-override="id1-3-2-2-1-4-3">
                  <text:number>2.</text:number>
                  <text:p text:style-name="al">De uitvoering van de activiteiten moet (grotendeels) plaatsvinden in Nijmegen en passen binnen de dan geldende maatregelen.</text:p>
                </text:list-item>
                <text:list-item text:style-override="id1-3-2-2-1-4-4">
                  <text:number>3.</text:number>
                  <text:p text:style-name="al">Per deelregeling mag een aanvrager één aanvraag indienen.</text:p>
                </text:list-item>
                <text:list-item text:style-override="id1-3-2-2-1-4-5">
                  <text:number>4.</text:number>
                  <text:p text:style-name="al">De subsidieaanvraag wordt ingediend volgens onderstaand schema:</text:p>
                </text:list-item>
              </text:list>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cell_frame_all" table:number-rows-spanned="1" table:number-columns-spanned="1">
                      <text:p text:style-name="table_al">Deelregeling</text:p>
                    </table:table-cell>
                    <table:table-cell table:style-name="cell_frame_all" table:number-rows-spanned="1" table:number-columns-spanned="1">
                      <text:p text:style-name="table_al">Openstelling aanvraag</text:p>
                    </table:table-cell>
                    <table:table-cell table:style-name="cell_frame_all" table:number-rows-spanned="1" table:number-columns-spanned="1">
                      <text:p text:style-name="table_al">Verwijzing</text:p>
                    </table:table-cell>
                  </table:table-row>
                  <table:table-row table:style-name="row">
                    <table:table-cell table:style-name="cell_frame_all" table:number-rows-spanned="1" table:number-columns-spanned="1">
                      <text:p text:style-name="table_al">Scholing en Ontwikkeling ZZP’ers</text:p>
                    </table:table-cell>
                    <table:table-cell table:style-name="cell_frame_all" table:number-rows-spanned="1" table:number-columns-spanned="1">
                      <text:p text:style-name="table_al">1 januari t/m 1 oktober 2022</text:p>
                    </table:table-cell>
                    <table:table-cell table:style-name="cell_frame_all" table:number-rows-spanned="1" table:number-columns-spanned="1">
                      <text:p text:style-name="table_al">Artikel 8</text:p>
                    </table:table-cell>
                  </table:table-row>
                  <table:table-row table:style-name="row">
                    <table:table-cell table:style-name="cell_frame_all" table:number-rows-spanned="1" table:number-columns-spanned="1">
                      <text:p text:style-name="table_al">Ondersteuning C6</text:p>
                    </table:table-cell>
                    <table:table-cell table:style-name="cell_frame_all" table:number-rows-spanned="1" table:number-columns-spanned="1">
                      <text:p text:style-name="table_al">15 februari 2022 t/m 1 juni 2022</text:p>
                    </table:table-cell>
                    <table:table-cell table:style-name="cell_frame_all" table:number-rows-spanned="1" table:number-columns-spanned="1">
                      <text:p text:style-name="table_al">Artikel 9</text:p>
                    </table:table-cell>
                  </table:table-row>
                  <table:table-row table:style-name="row">
                    <table:table-cell table:style-name="cell_frame_all" table:number-rows-spanned="1" table:number-columns-spanned="1">
                      <text:p text:style-name="table_al">Overbrugging/noodsteun</text:p>
                    </table:table-cell>
                    <table:table-cell table:style-name="cell_frame_all" table:number-rows-spanned="1" table:number-columns-spanned="1">
                      <text:p text:style-name="table_al">17 december 2021 t/m 15 februari 2022</text:p>
                    </table:table-cell>
                    <table:table-cell table:style-name="cell_frame_all" table:number-rows-spanned="1" table:number-columns-spanned="1">
                      <text:p text:style-name="table_al">Artikel 10</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4</text:span> Indieningsvereisten aanvraag</text:p>
              <text:list text:style-name="id1-3-2-2-1-5-2">
                <text:list-item text:style-override="id1-3-2-2-1-5-2">
                  <text:number>1.</text:number>
                  <text:p text:style-name="al">De aanvragen dienen digitaal ingevuld te worden via het webformulier op <text:a xlink:href="http://www.nijmegen.nl/diensten/subsidies" xlink:type="simple">www.nijmegen.nl/diensten/subsidies</text:a></text:p>
                </text:list-item>
                <text:list-item text:style-override="id1-3-2-2-1-5-3">
                  <text:number>2.</text:number>
                  <text:p text:style-name="al">Onverminderd het bepaalde in de NKS, dienen de volgende gegevens ingediend te worden:</text:p>
                </text:list-item>
              </text:list>
              <text:list text:style-name="id1-3-2-2-1-5-4">
                <text:list-item text:style-override="id1-3-2-2-1-5-4-1">
                  <text:number>•</text:number>
                  <text:p text:style-name="al">Een projectplan waar wordt ingegaan op de geformuleerde criteria per deelregeling en rekening houdend met de codes voor Diversiteit &amp; Inclusie, Fair Practice en Governance.</text:p>
                </text:list-item>
                <text:list-item text:style-override="id1-3-2-2-1-5-4-2">
                  <text:number>•</text:number>
                  <text:p text:style-name="al">Een sluitende, realistische begroting met dekkingsplan aansluitend op de looptijd van de activiteiten waarvoor de subsidie wordt aangevraagd en een uitgebreide toelichting daarop.</text:p>
                </text:list-item>
                <text:list-item text:style-override="id1-3-2-2-1-5-4-3">
                  <text:number>•</text:number>
                  <text:p text:style-name="al">Als een aanvrager voor het eerst subsidie aanvraagt bij de gemeente Nijmegen, voegt de aanvrager ook de volgende documenten als bijlage toe:</text:p>
                  <text:list text:style-name="id1-3-2-2-1-5-4-3-3">
                    <text:list-item text:style-override="id1-3-2-2-1-5-4-3-3-1">
                      <text:number>•</text:number>
                      <text:p text:style-name="al">Een actueel exemplaar van het uittreksel van de Kamer van Koophandel.</text:p>
                    </text:list-item>
                    <text:list-item text:style-override="id1-3-2-2-1-5-4-3-3-2">
                      <text:number>•</text:number>
                      <text:p text:style-name="al">Een actueel rekeningafschrift.</text:p>
                    </text:list-item>
                    <text:list-item text:style-override="id1-3-2-2-1-5-4-3-3-3">
                      <text:number>•</text:number>
                      <text:p text:style-name="al">De meest recente statuten (indien het een rechtspersoon betreft).</text:p>
                    </text:list-item>
                  </text:list>
                </text:list-item>
              </text:list>
              <text:p text:style-name="al"/>
            </text:section>
            <text:section text:name="artikel_id1-3-2-2-1-6" text:style-name="artikel">
              <text:p text:style-name="artikel_kop_titel"><text:span text:style-name="artikel_kop_label">Artikel</text:span> <text:span text:style-name="artikel_kop_nr">5</text:span> Subsidieplafonds</text:p>
              <text:p text:style-name="al">De subsidieplafonds zijn voorlopig vastgesteld via onderstaand schema. Bij overschotten of overschrijdingen houden wij ons het recht voor tussen de regelingen te schuiven met budgetten. </text:p>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cell_frame_all" table:number-rows-spanned="1" table:number-columns-spanned="1">
                      <text:p text:style-name="table_al">Deelregeling</text:p>
                    </table:table-cell>
                    <table:table-cell table:style-name="cell_frame_all" table:number-rows-spanned="1" table:number-columns-spanned="1">
                      <text:p text:style-name="table_al">Verwijzing</text:p>
                    </table:table-cell>
                    <table:table-cell table:style-name="cell_frame_all" table:number-rows-spanned="1" table:number-columns-spanned="1">
                      <text:p text:style-name="table_al">Subsidieplafond</text:p>
                    </table:table-cell>
                  </table:table-row>
                  <table:table-row table:style-name="row">
                    <table:table-cell table:style-name="cell_frame_all" table:number-rows-spanned="1" table:number-columns-spanned="1">
                      <text:p text:style-name="table_al">Scholing en Ontwikkeling ZZP’ers</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Ondersteuning C6</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Overbrugging/noodsteun</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 400.000</text:p>
                    </table:table-cell>
                  </table:table-row>
                </table:table>
                <text:p text:style-name="table_bottom"/>
              </text:section>
              <text:p text:style-name="al"/>
            </text:section>
            <text:section text:name="artikel_id1-3-2-2-1-7" text:style-name="artikel">
              <text:p text:style-name="artikel_kop_titel"><text:span text:style-name="artikel_kop_label">Artikel</text:span> <text:span text:style-name="artikel_kop_nr">6</text:span> Weigeringsgronden</text:p>
              <text:p text:style-name="al">Onverminderd het bepaalde in artikel 8 van de NKS, wordt de subsidie in ieder geval geweigerd voor activiteiten:</text:p>
              <text:list text:style-name="id1-3-2-2-1-7-3">
                <text:list-item text:style-override="id1-3-2-2-1-7-3-1">
                  <text:number>1.</text:number>
                  <text:p text:style-name="al">Met een overwegend politiek, godsdienstig of levensbeschouwelijk karakter.</text:p>
                </text:list-item>
                <text:list-item text:style-override="id1-3-2-2-1-7-3-2">
                  <text:number>2.</text:number>
                  <text:p text:style-name="al">Met een fondsenwervende doelsteling.</text:p>
                </text:list-item>
                <text:list-item text:style-override="id1-3-2-2-1-7-3-3">
                  <text:number>3.</text:number>
                  <text:p text:style-name="al">In het kader van een opleiding of studie (stage-opdracht, schoolvoorstelling).</text:p>
                </text:list-item>
                <text:list-item text:style-override="id1-3-2-2-1-7-3-4">
                  <text:number>4.</text:number>
                  <text:p text:style-name="al">Die ook zonder financiële steun van de gemeente kunnen plaatsvinden.</text:p>
                </text:list-item>
                <text:list-item text:style-override="id1-3-2-2-1-7-3-5">
                  <text:number>5.</text:number>
                  <text:p text:style-name="al">Die een onvoldoende betrouwbare financiële basis hebben, indien dat blijkt uit de begroting.</text:p>
                </text:list-item>
                <text:list-item text:style-override="id1-3-2-2-1-7-3-6">
                  <text:number>6.</text:number>
                  <text:p text:style-name="al">Waarvoor al vanuit de gemeente subsidie is verstrekt. </text:p>
                </text:list-item>
                <text:list-item text:style-override="id1-3-2-2-1-7-3-7">
                  <text:number>7.</text:number>
                  <text:p text:style-name="al">Voor projecten met winstoogmerk.</text:p>
                </text:list-item>
                <text:list-item text:style-override="id1-3-2-2-1-7-3-8">
                  <text:number>8.</text:number>
                  <text:p text:style-name="al">De aanvraag niet aan het bepaalde in deze regeling voldoet.</text:p>
                </text:list-item>
                <text:list-item text:style-override="id1-3-2-2-1-7-3-9">
                  <text:number>9.</text:number>
                  <text:p text:style-name="al">De continuïteit van de subsidieaanvrager in gevaar is door voor de coronacrisis bestaande financiële problemen.</text:p>
                </text:list-item>
                <text:list-item text:style-override="id1-3-2-2-1-7-3-10">
                  <text:number/>
                  <text:p text:style-name="al"/>
                </text:list-item>
              </text:list>
            </text:section>
            <text:section text:name="artikel_id1-3-2-2-1-8" text:style-name="artikel">
              <text:p text:style-name="artikel_kop_titel"><text:span text:style-name="artikel_kop_label">Artikel</text:span> <text:span text:style-name="artikel_kop_nr">7</text:span> Niet-subsidiabele kosten</text:p>
              <text:p text:style-name="al">Als niet-subsidiabele kosten gelden:</text:p>
              <text:list text:style-name="id1-3-2-2-1-8-3">
                <text:list-item text:style-override="id1-3-2-2-1-8-3-1">
                  <text:number>1.</text:number>
                  <text:p text:style-name="al">De kosten voor de oprichting en de vervaardiging van gedenktekens.</text:p>
                </text:list-item>
                <text:list-item text:style-override="id1-3-2-2-1-8-3-2">
                  <text:number>2.</text:number>
                  <text:p text:style-name="al">De kosten voor oprichting van een rechtspersoon.</text:p>
                </text:list-item>
                <text:list-item text:style-override="id1-3-2-2-1-8-3-3">
                  <text:number>3.</text:number>
                  <text:p text:style-name="al">Onvoorziene kosten (post onvoorzi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elregelingen</text:p>
            <text:section text:name="artikel_id1-3-2-2-2-2" text:style-name="artikel">
              <text:p text:style-name="artikel_kop_titel"><text:span text:style-name="artikel_kop_label">Artikel</text:span> <text:span text:style-name="artikel_kop_nr">8:</text:span> Scholing en Ontwikkeling ZZP’ers (SOZ)</text:p>
              <text:p text:style-name="al">De deelregeling SOZ is bedoeld om door middel van scholing en ontwikkeling een impuls te geven aan de werkpraktijk in tijden van corona op het gebied van vakmanschap en andere deskundigheid. Nijmegen haakt aan bij het programma Permanente Professionele Ontwikkeling (werktuig PPO) dat ondersteund wordt door het ministerie van OCW. </text:p>
              <text:p text:style-name="al"/>
              <text:p text:style-name="al">
              <text:span text:style-name="nadrukvet">
                <text:span text:style-name="nadrukondlijn">De aanvraag</text:span>
              </text:span>
            </text:p>
              <text:p text:style-name="al">Culturele ZZP’ers woonachtig in Nijmegen of met een werkpraktijk in Nijmegen, kunnen een aanvraag indienen voor cofinanciering van een gehonoreerde PPO-aanvraag (via <text:a xlink:href="http://www.werktuigppo.nl/" xlink:type="simple">www.werktuigppo.nl</text:a>). </text:p>
              <text:p text:style-name="al"/>
              <text:p text:style-name="al">De gemeente Nijmegen financiert het resterende opleidingsbudget tot een bedrag van €4.000 dat niet wordt vergoed door PPO minus €50. De ZZP’er betaalt dus altijd een eigen bijdrage van €50 voor het leertraject.</text:p>
              <text:p text:style-name="al"/>
              <text:p text:style-name="al">De aanvraag dient digitaal ingediend te worden via het webformulier op <text:a xlink:href="http://www.nijmegen.nl/subsidies" xlink:type="simple">www.nijmegen.nl/subsidies</text:a>. De toegekende aanvraag voor studieondersteuning via <text:a xlink:href="http://www.werktuigppo.nl/" xlink:type="simple">www.werktuigppo.nl</text:a> dient meegestuurd te worden met de aanvraag.</text:p>
              <text:p text:style-name="al"/>
              <text:p text:style-name="al">
              <text:span text:style-name="nadrukvet">
                <text:span text:style-name="nadrukondlijn">Criteria en beoordeling</text:span>
              </text:span>
            </text:p>
              <text:p text:style-name="al">De beoordeling geschiedt door een ambtelijke commissie. Toekenning van subsidie gaat op volgorde van binnenkomst tot het subsidieplafond bereikt is. </text:p>
              <text:p text:style-name="al"/>
            </text:section>
            <text:section text:name="artikel_id1-3-2-2-2-3" text:style-name="artikel">
              <text:p text:style-name="artikel_kop_titel"><text:span text:style-name="artikel_kop_label">Artikel</text:span> <text:span text:style-name="artikel_kop_nr">9:</text:span> Ondersteuning C6</text:p>
              <text:p text:style-name="al">Het doel van deze regeling is ondersteuning van culturele organisaties door financiële compensatie te verlenen zodat (herziene) activiteiten voortgezet kunnen worden. Subsidie is bedoeld om de netto schade 01-01-2021en 31-12-2021 te compenseren die is ontstaan als gevolg van de Coronamaatregelen die door de rijksoverheid zijn getroffen.</text:p>
              <text:p text:style-name="al"/>
              <text:p text:style-name="al">
              <text:span text:style-name="nadrukvet">
                <text:span text:style-name="nadrukondlijn">De aanvraag</text:span>
              </text:span>
            </text:p>
              <text:list text:style-name="id1-3-2-2-2-3-5">
                <text:list-item text:style-override="id1-3-2-2-2-3-5-1">
                  <text:number>1.</text:number>
                  <text:p text:style-name="al">Subsidie kan worden aangevraagd door de 6 grote culturele organisaties (Doornroosje, De Lindenberg, LUX, Museum het Valkhof, OBGZ, Stadsschouwburg en De Vereeniging).</text:p>
                </text:list-item>
                <text:list-item text:style-override="id1-3-2-2-2-3-5-2">
                  <text:number>2.</text:number>
                  <text:p text:style-name="al">De subsidieaanvraag bestaat uit:</text:p>
                </text:list-item>
                <text:list-item text:style-override="id1-3-2-2-2-3-5-3">
                  <text:number>a.</text:number>
                  <text:p text:style-name="al">een volledig ingevuld format ‘compensatie tekort 2021’;</text:p>
                </text:list-item>
                <text:list-item text:style-override="id1-3-2-2-2-3-5-4">
                  <text:number>b.</text:number>
                  <text:p text:style-name="al">de (concept)jaarrekening 2021;</text:p>
                </text:list-item>
                <text:list-item text:style-override="id1-3-2-2-2-3-5-5">
                  <text:number>c.</text:number>
                  <text:p text:style-name="al">een toelichting op bovengenoemde bijlagen.</text:p>
                </text:list-item>
                <text:list-item text:style-override="id1-3-2-2-2-3-5-6">
                  <text:number>3.</text:number>
                  <text:p text:style-name="al">Subsidie is bedoeld voor de netto schade (tekort als gevolg van corona). Er is sprake van een duidelijke impact door de coronacrisis waardoor het continueren van de aanvrager in gevaar komt zonder subsidie op grond van deze subsidieregeling.</text:p>
                </text:list-item>
                <text:list-item text:style-override="id1-3-2-2-2-3-5-7">
                  <text:number>4.</text:number>
                  <text:p text:style-name="al">Aangetoond moet worden dat er kostenbesparingen zijn doorgevoerd en dat de exploitatie erop gericht is om aanbod voor de stad en keten zoveel als mogelijk in leven te houden.</text:p>
                </text:list-item>
                <text:list-item text:style-override="id1-3-2-2-2-3-5-8">
                  <text:number>5.</text:number>
                  <text:p text:style-name="al">De subsidie bedraagt maximaal het bedrag dat jaarlijks aan subsidie wordt verleend.</text:p>
                </text:list-item>
                <text:list-item text:style-override="id1-3-2-2-2-3-5-9">
                  <text:number>6.</text:number>
                  <text:p text:style-name="al">De subsidie bedraagt maximaal de verwachte netto schade tussen 01- 01-2021 en 31-12-2021, rekening houdend met onderstaande eigen bijdrage: </text:p>
                </text:list-item>
                <text:list-item text:style-override="id1-3-2-2-2-3-5-10">
                  <text:number>a.</text:number>
                  <text:p text:style-name="al">Organisaties die 50% of meer eigen inkomsten in 2018 en 2019 hebben gerealiseerd, moeten een eigen bijdrage uit hun algemene reserve leveren, waarbij 10% van de gemiddelde omzet van 2018 en 2019 is vrijgesteld. </text:p>
                </text:list-item>
                <text:list-item text:style-override="id1-3-2-2-2-3-5-11">
                  <text:number>b.</text:number>
                  <text:p text:style-name="al">Organisaties die 25- 50% eigen inkomsten in 2018 en 2019 hebben gerealiseerd, moeten een eigen bijdrage uit hun algemene reserve leveren, waarbij 7.5% van de gemiddelde omzet van 2018 en 2019 is vrijgesteld.</text:p>
                </text:list-item>
                <text:list-item text:style-override="id1-3-2-2-2-3-5-12">
                  <text:number>c.</text:number>
                  <text:p text:style-name="al">Organisaties die 25 % of minder eigen inkomsten in 2018 en 2019 hebben gerealiseerd, moeten een eigen bijdrage uit hun algemene reserve leveren, waarbij 5% van de gemiddelde omzet van 2018 en 2019 is vrijgesteld.</text:p>
                </text:list-item>
                <text:list-item text:style-override="id1-3-2-2-2-3-5-13">
                  <text:number>7.</text:number>
                  <text:p text:style-name="al">De financiële compensatie wordt verleend als subsidie, tenzij de aanvrager NOW ontvangt én huurt bij de gemeente Nijmegen. In dat geval kan de subsidie worden verrekend met een korting op de huurverplichting. Als de aanvrager hierdoor in liquiditeitsproblemen komt, kan er alsnog worden gekozen voor een subsidie.</text:p>
                </text:list-item>
              </text:list>
              <text:p text:style-name="al"/>
              <text:p text:style-name="al">
              <text:span text:style-name="nadrukvet">
                <text:span text:style-name="nadrukondlijn">Criteria en beoordeling</text:span>
              </text:span>
            </text:p>
              <text:list text:style-name="id1-3-2-2-2-3-8">
                <text:list-item text:style-override="id1-3-2-2-2-3-8-1">
                  <text:number>1.</text:number>
                  <text:p text:style-name="al">De toelichting op kostenbesparende maatregelen en de mate waarin deze hebben bijgedragen om het verwachte tekort van 2021 te beperken.</text:p>
                </text:list-item>
                <text:list-item text:style-override="id1-3-2-2-2-3-8-2">
                  <text:number>2.</text:number>
                  <text:p text:style-name="al">De toelichting op de (kern)activiteiten en de wijze waarop deze zorg dragen voor de instandhouding van de cultuursector in Nijmegen.</text:p>
                </text:list-item>
                <text:list-item text:style-override="id1-3-2-2-2-3-8-3">
                  <text:number>3.</text:number>
                  <text:p text:style-name="al">De aanvrager heeft, waar mogelijk, aantoonbaar gebruik gemaakt van de aanvullende rijks- en provinciale ondersteuning, hetzij door bijdragen uit het extra steunpakket voor de cultuur- en erfgoedsector en/of de specifieke en reguliere regelingen (zoals NOW, TOGS en TVL). De schattingen voor de bepaling van de verwachte netto schade voor 2021dienen realistisch te zijn (zoals bijvoorbeeld een doorrekening van de ontvangen rijks- en/of provinciale ondersteuning).</text:p>
                </text:list-item>
                <text:list-item text:style-override="id1-3-2-2-2-3-8-4">
                  <text:number>4.</text:number>
                  <text:p text:style-name="al">Indien bij verlening van het bedrag dat is berekend de continuïteit van aanvrager niet in het geding is, kan de te verstrekken subsidie naar beneden worden bijgesteld. </text:p>
                </text:list-item>
                <text:list-item text:style-override="id1-3-2-2-2-3-8-5">
                  <text:number>5.</text:number>
                  <text:p text:style-name="al">De beoordeling geschiedt door een ambtelijke commissie. Deze commissie kan zich laten adviseren door een externe adviseur. Indien het subsidieplafond wordt bereikt, wordt de subsidie naar rato uitgekeerd over alle aanvragers die aan de voorwaarden voldoen.</text:p>
                </text:list-item>
              </text:list>
              <text:p text:style-name="al"/>
            </text:section>
            <text:section text:name="artikel_id1-3-2-2-2-4" text:style-name="artikel">
              <text:p text:style-name="artikel_kop_titel"><text:span text:style-name="artikel_kop_label">Artikel</text:span> <text:span text:style-name="artikel_kop_nr">10:</text:span> Overbrugging en herstel: Noodsteun</text:p>
              <text:p text:style-name="al">Het doel van deze regeling is ondersteuning van culturele organisaties door financiële compensatie te verlenen zodat (herziene) activiteiten voortgezet kunnen worden. Subsidie is bedoeld om de netto schade 01-01-2021en 31-12-2021 te compenseren die is ontstaan als gevolg van de Coronamaatregelen die door de rijksoverheid zijn getroffen.</text:p>
              <text:p text:style-name="al"/>
              <text:p text:style-name="al">
              <text:span text:style-name="nadrukvet">
                <text:span text:style-name="nadrukondlijn">De aanvraag</text:span>
              </text:span>
            </text:p>
              <text:list text:style-name="id1-3-2-2-2-4-5">
                <text:list-item text:style-override="id1-3-2-2-2-4-5-1">
                  <text:number>1.</text:number>
                  <text:p text:style-name="al">Subsidie kan worden aangevraagd door culturele organisaties met een meerjarige subsidie relatie, uitgezonderd de 6 grote culturele organisaties (Doornroosje, De Lindenberg, LUX, Museum het Valkhof, OBGZ, Stadsschouwburg en De Vereeniging).</text:p>
                </text:list-item>
                <text:list-item text:style-override="id1-3-2-2-2-4-5-2">
                  <text:number>2.</text:number>
                  <text:p text:style-name="al">De subsidieaanvraag bestaat uit:</text:p>
                </text:list-item>
                <text:list-item text:style-override="id1-3-2-2-2-4-5-3">
                  <text:number>a.</text:number>
                  <text:p text:style-name="al">een volledig ingevuld format ‘compensatie tekort 2021’;</text:p>
                </text:list-item>
                <text:list-item text:style-override="id1-3-2-2-2-4-5-4">
                  <text:number>b.</text:number>
                  <text:p text:style-name="al">de (concept)jaarrekening 2021;</text:p>
                </text:list-item>
                <text:list-item text:style-override="id1-3-2-2-2-4-5-5">
                  <text:number>c.</text:number>
                  <text:p text:style-name="al">een toelichting op bovengenoemde bijlagen.</text:p>
                </text:list-item>
                <text:list-item text:style-override="id1-3-2-2-2-4-5-6">
                  <text:number>3.</text:number>
                  <text:p text:style-name="al">Subsidie is bedoeld voor de netto schade (tekort als gevolg van corona). Er is sprake van een duidelijke impact door de coronacrisis waardoor het continueren van de aanvrager in gevaar komt zonder subsidie op grond van deze subsidieregeling.</text:p>
                </text:list-item>
                <text:list-item text:style-override="id1-3-2-2-2-4-5-7">
                  <text:number>4.</text:number>
                  <text:p text:style-name="al">Aangetoond moet worden dat er kostenbesparingen zijn doorgevoerd en dat de exploitatie erop gericht is om aanbod voor de stad en keten zoveel als mogelijk in leven te houden.</text:p>
                </text:list-item>
                <text:list-item text:style-override="id1-3-2-2-2-4-5-8">
                  <text:number>5.</text:number>
                  <text:p text:style-name="al">De subsidie bedraagt maximaal het bedrag dat jaarlijks aan subsidie wordt verleend.</text:p>
                </text:list-item>
                <text:list-item text:style-override="id1-3-2-2-2-4-5-9">
                  <text:number>6.</text:number>
                  <text:p text:style-name="al">De subsidie bedraagt maximaal de verwachte netto schade tussen 01- 01-2021 en 31-12-2021, rekening houdend met onderstaande eigen bijdrage: </text:p>
                </text:list-item>
                <text:list-item text:style-override="id1-3-2-2-2-4-5-10">
                  <text:number>a.</text:number>
                  <text:p text:style-name="al">Organisaties die 50% of meer eigen inkomsten in 2018 en 2019 hebben gerealiseerd, moeten een eigen bijdrage uit hun algemene reserve leveren, waarbij 10% van de gemiddelde omzet van 2018 en 2019 is vrijgesteld. </text:p>
                </text:list-item>
                <text:list-item text:style-override="id1-3-2-2-2-4-5-11">
                  <text:number>b.</text:number>
                  <text:p text:style-name="al">Organisaties die 25- 50% eigen inkomsten in 2018 en 2019 hebben gerealiseerd, moeten een eigen bijdrage uit hun algemene reserve leveren, waarbij 7.5% van de gemiddelde omzet van 2018 en 2019 is vrijgesteld.</text:p>
                </text:list-item>
                <text:list-item text:style-override="id1-3-2-2-2-4-5-12">
                  <text:number>c.</text:number>
                  <text:p text:style-name="al">Organisaties die 25 % of minder eigen inkomsten in 2018 en 2019 hebben gerealiseerd, moeten een eigen bijdrage uit hun algemene reserve leveren, waarbij 5% van de gemiddelde omzet van 2018 en 2019 is vrijgesteld.</text:p>
                </text:list-item>
                <text:list-item text:style-override="id1-3-2-2-2-4-5-13">
                  <text:number>7.</text:number>
                  <text:p text:style-name="al">De financiële compensatie wordt verleend als subsidie, tenzij de aanvrager NOW ontvangt én huurt bij de gemeente Nijmegen. In dat geval kan de subsidie worden verrekend met een korting op de huurverplichting. Als de aanvrager hierdoor in liquiditeitsproblemen komt, kan er alsnog worden gekozen voor een subsidie.</text:p>
                </text:list-item>
              </text:list>
              <text:p text:style-name="al"/>
              <text:p text:style-name="al">
              <text:span text:style-name="nadrukvet">
                <text:span text:style-name="nadrukondlijn">Criteria en beoordeling</text:span>
              </text:span>
            </text:p>
              <text:list text:style-name="id1-3-2-2-2-4-8">
                <text:list-item text:style-override="id1-3-2-2-2-4-8-1">
                  <text:number>1.</text:number>
                  <text:p text:style-name="al">De toelichting op kostenbesparende maatregelen en de mate waarin deze hebben bijgedragen om het verwachte tekort van 2021 te beperken.</text:p>
                </text:list-item>
                <text:list-item text:style-override="id1-3-2-2-2-4-8-2">
                  <text:number>2.</text:number>
                  <text:p text:style-name="al">De toelichting op de (kern)activiteiten en de wijze waarop deze zorg dragen voor de instandhouding van de cultuursector in Nijmegen.</text:p>
                </text:list-item>
                <text:list-item text:style-override="id1-3-2-2-2-4-8-3">
                  <text:number>3.</text:number>
                  <text:p text:style-name="al">De aanvrager heeft, waar mogelijk, aantoonbaar gebruik gemaakt van de aanvullende rijks- en provinciale ondersteuning, hetzij door bijdragen uit het extra steunpakket voor de cultuur- en erfgoedsector en/of de specifieke en reguliere regelingen (zoals NOW, TOGS en TVL). De schattingen voor de bepaling van de verwachte netto schade voor 2021dienen realistisch te zijn (zoals bijvoorbeeld een doorrekening van de ontvangen rijks- en/of provinciale ondersteuning).</text:p>
                </text:list-item>
                <text:list-item text:style-override="id1-3-2-2-2-4-8-4">
                  <text:number>4.</text:number>
                  <text:p text:style-name="al">Indien bij verlening van het bedrag dat is berekend de continuïteit van aanvrager niet in het geding is, kan de te verstrekken subsidie naar beneden worden bijgesteld. </text:p>
                </text:list-item>
                <text:list-item text:style-override="id1-3-2-2-2-4-8-5">
                  <text:number>5.</text:number>
                  <text:p text:style-name="al">De beoordeling geschiedt door een ambtelijke commissie. Deze commissie kan zich laten adviseren door een externe adviseur. Indien het subsidieplafond wordt bereikt, wordt de subsidie naar rato uitgekeerd over alle aanvragers die aan de voorwaarden voldoen.</text:p>
                </text:list-item>
              </text:list>
              <text:p text:style-name="al"/>
            </text:section>
            <text:section text:name="artikel_id1-3-2-2-2-5" text:style-name="artikel">
              <text:p text:style-name="artikel_kop_titel"><text:span text:style-name="artikel_kop_label">Artikel</text:span> <text:span text:style-name="artikel_kop_nr">11:</text:span> Overige bepalingen</text:p>
              <text:list text:style-name="id1-3-2-2-2-5-2">
                <text:list-item text:style-override="id1-3-2-2-2-5-2">
                  <text:number>1.</text:number>
                  <text:p text:style-name="al">Bij een besluit tot subsidieverstrekking worden aan de subsidieontvanger in ieder geval de volgende verplichtingen opgelegd:</text:p>
                </text:list-item>
              </text:list>
              <text:list text:style-name="id1-3-2-2-2-5-3">
                <text:list-item text:style-override="id1-3-2-2-2-5-3-1">
                  <text:number>•</text:number>
                  <text:p text:style-name="al">De subsidieontvanger verleent alle medewerking aan evaluatie en monitoring.</text:p>
                </text:list-item>
                <text:list-item text:style-override="id1-3-2-2-2-5-3-2">
                  <text:number>•</text:number>
                  <text:p text:style-name="al">De subsidieontvanger meldt onmiddellijk iedere relevante wijziging ten opzichte van de gegevens die bij de aanvraag zijn overlegd.</text:p>
                </text:list-item>
              </text:list>
              <text:list text:style-name="id1-3-2-2-2-5-4">
                <text:list-item text:style-override="id1-3-2-2-2-5-4">
                  <text:number>2.</text:number>
                  <text:p text:style-name="al">Het college kan nadere voorwaarden stellen aan de inrichting van de verantwoording.</text:p>
                </text:list-item>
              </text:list>
              <text:p text:style-name="al"/>
            </text:section>
            <text:section text:name="artikel_id1-3-2-2-2-6" text:style-name="artikel">
              <text:p text:style-name="artikel_kop_titel"><text:span text:style-name="artikel_kop_label">Artikel</text:span> <text:span text:style-name="artikel_kop_nr">12</text:span> Citeerartikel – Inwerkingtreding</text:p>
              <text:list text:style-name="id1-3-2-2-2-6-2">
                <text:list-item text:style-override="id1-3-2-2-2-6-2">
                  <text:number>1.</text:number>
                  <text:p text:style-name="al">Deze regeling kan worden aangehaald als “Subsidieregeling Actieplan Cultuur Nijmegen 2022A”.</text:p>
                </text:list-item>
                <text:list-item text:style-override="id1-3-2-2-2-6-3">
                  <text:number>2.</text:number>
                  <text:p text:style-name="al">Deze regeling treedt in werking op de dag na bekendmaking onder gelijktijdige intrekking van De Subsidieregeling Actieplan Cultuur Nijmegen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8 februari 2022,</text:span></text:p>
            <text:p><text:span text:style-name="functie"/></text:p>
            <text:p><text:span text:style-name="functie">De 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75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N.v.t.</meta:user-defined>
    <meta:user-defined meta:name="OVERHEIDop.referentienummer">Collegebesluit d.d. 8 februari 2022, nr. 4.16</meta:user-defined>
    <meta:user-defined meta:name="DCTERMS.alternative">Subsidieregeling Actieplan Cultuur Nijmegen 2022A</meta:user-defined>
    <dc:language>nl</dc:language>
    <meta:user-defined meta:name="OVERHEIDop.locatietype/OVERHEIDop.gebiedsmarkering">Gemeente</meta:user-defined>
    <meta:user-defined meta:name="DC.title">Subsidieregeling Actieplan Cultuur Nijmegen 2022A</meta:user-defined>
    <meta:user-defined meta:name="DCTERMS.W3CDTF/DCTERMS.available">2022-02-10</meta:user-defined>
    <meta:user-defined meta:name="DCTERMS.W3CDTF/OVERHEIDop.jaargang">2022</meta:user-defined>
    <meta:user-defined meta:name="OVERHEIDop.publicationIssue">57759</meta:user-defined>
    <meta:user-defined meta:name="OVERHEIDop.betreftRegeling">CVDR672656_1</meta:user-defined>
    <meta:user-defined meta:name="xs:date/OVERHEIDop.startdatum">2022-02-11</meta:user-defined>
    <meta:user-defined meta:name="OVERHEIDop.GmbID/DC.identifier">gmb-2022-57759</meta:user-defined>
    <meta:user-defined meta:name="OVERHEIDop.versieInformatie"/>
  </office:meta>
</office:document-meta>
</file>