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ve Meijerinksweg 2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om de beslistermijn voor de aanvraag Omgevingsvergunning voor het bouwen van een ligboxenstal op locatie Erve Meijerinksweg 2a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75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rve Meijerinksweg 2a in Wierd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58</meta:user-defined>
    <meta:user-defined meta:name="OVERHEIDop.GmbID/DC.identifier">gmb-2022-57758</meta:user-defined>
    <meta:user-defined meta:name="OVERHEIDop.versieInformatie"/>
  </office:meta>
</office:document-meta>
</file>