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wijziging van de legesverordening gemeente Utrecht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, </text:p>
            <text:list text:style-name="id1-3-2-1-1-2">
              <text:list-item text:style-override="id1-3-2-1-1-2-1">
                <text:number>•</text:number>
                <text:p text:style-name="al">Gelet op het delegatiebesluit van de gemeenteraad genoemd in artikel 10 van de Verordening op de heffing en invordering van leges 2023 gemeente Utrecht </text:p>
              </text:list-item>
            </text:list>
            <text:p text:style-name="al"/>
            <text:p text:style-name="al">Besluiten de Legesverordening als volgt te wijzi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-A</text:p>
            <text:p text:style-name="al">
            <text:span text:style-name="nadrukvet">17. Reisdocumenten: nationaal paspoort, zakenpaspoort en faciliteitenpaspoort</text:span>
          </text:p>
            <text:p text:style-name="al">17.1. Het tarief ter zake van het in behandeling nemen van een aanvraag</text:p>
            <text:p text:style-name="al">tot het verstrekken van een nationaal paspoort, een zakenpaspoort of </text:p>
            <text:p text:style-name="al">een faciliteitenpaspoort aan personen tot achttien jaar bedraagt </text:p>
            <text:p text:style-name="al">(inclusief 23,68 EUR Rijksleges) EUR 56,55</text:p>
            <text:p text:style-name="al">Komt te luiden: </text:p>
            <text:p text:style-name="al">
            <text:span text:style-name="nadrukvet">17. Reisdocumenten: nationaal paspoort, zakenpaspoort en faciliteitenpaspoort</text:span>
          </text:p>
            <text:p text:style-name="al">17.1. Het tarief ter zake van het in behandeling nemen van een aanvraag</text:p>
            <text:p text:style-name="al">tot het verstrekken van een nationaal paspoort, een zakenpaspoort of </text:p>
            <text:p text:style-name="al">een faciliteitenpaspoort aan personen tot achttien jaar bedraagt </text:p>
            <text:p text:style-name="al">(inclusief 24,66 EUR Rijksleges) EUR 58,85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-B</text:p>
            <text:p text:style-name="al">
            <text:span text:style-name="nadrukvet">17. Reisdocumenten: nationaal paspoort, zakenpaspoort en faciliteitenpaspoort</text:span>
          </text:p>
            <text:p text:style-name="al">17.2. Het tarief ter zake van het in behandeling nemen van een aanvraag</text:p>
            <text:p text:style-name="al">tot het verstrekken van een nationaal paspoort, een zakenpaspoort of </text:p>
            <text:p text:style-name="al">een faciliteitenpaspoort aan personen vanaf achttien jaar bedraagt </text:p>
            <text:p text:style-name="al">(inclusief 41,90 EUR Rijksleges) EUR 74,75</text:p>
            <text:p text:style-name="al">Komt te luiden: </text:p>
            <text:p text:style-name="al">17.2. Het tarief ter zake van het in behandeling nemen van een aanvraag</text:p>
            <text:p text:style-name="al">tot het verstrekken van een nationaal paspoort, een zakenpaspoort of </text:p>
            <text:p text:style-name="al">een faciliteitenpaspoort aan personen vanaf achttien jaar bedraagt </text:p>
            <text:p text:style-name="al">(inclusief 43,64 EUR Rijksleges) EUR 77,85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-C</text:p>
            <text:p text:style-name="al">
            <text:span text:style-name="nadrukvet">18. Reisdocumenten: Vluchtelingenpaspoort en vreemdelingenpaspoort</text:span>
          </text:p>
            <text:p text:style-name="al">18.1 Het tarief ter zake van het in behandeling nemen van een aanvraag tot</text:p>
            <text:p text:style-name="al">het verstrekken van een reisdocument voor vluchtelingen of vreemdelingen aan personen jonger of ouder dan achttien jaar bedraagt (inclusief 23,68 EUR Rijksleges) </text:p>
            <text:p text:style-name="al"> EUR 56,55</text:p>
            <text:p text:style-name="al">Komt te luiden:</text:p>
            <text:p text:style-name="al">
            <text:span text:style-name="nadrukvet">18. Reisdocumenten: Vluchtelingenpaspoort en vreemdelingenpaspoort</text:span>
          </text:p>
            <text:p text:style-name="al">18.1 Het tarief ter zake van het in behandeling nemen van een aanvraag tot</text:p>
            <text:p text:style-name="al">het verstrekken van een reisdocument voor vluchtelingen of vreemdelingen aan personen jonger of ouder dan achttien jaar bedraagt (inclusief 24,66 EUR Rijksleges) </text:p>
            <text:p text:style-name="al"> EUR 58,85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-D</text:p>
            <text:p text:style-name="al">
            <text:span text:style-name="nadrukvet">19. Reisdocumenten: Nederlandse identiteitskaart</text:span>
          </text:p>
            <text:p text:style-name="al">19.1. Het tarief ter zake van het in behandeling nemen van een aanvraag tot</text:p>
            <text:p text:style-name="al">het verstrekken van een Nederlandse identiteitskaart aan personen in </text:p>
            <text:p text:style-name="al">de leeftijd tot achttien jaar en 5 jaar geldig is bedraagt </text:p>
            <text:p text:style-name="al">(inclusief 7,52 EUR Rijksleges) EUR 32,90</text:p>
            <text:p text:style-name="al">Komt te luiden:</text:p>
            <text:p text:style-name="al">
            <text:span text:style-name="nadrukvet">19. Reisdocumenten: Nederlandse identiteitskaart</text:span>
          </text:p>
            <text:p text:style-name="al">19.1. Het tarief ter zake van het in behandeling nemen van een aanvraag tot</text:p>
            <text:p text:style-name="al">het verstrekken van een Nederlandse identiteitskaart aan personen in </text:p>
            <text:p text:style-name="al">de leeftijd tot achttien jaar bedraagt </text:p>
            <text:p text:style-name="al">(inclusief 7,84 EUR Rijksleges) EUR 37,95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/> I-E</text:p>
            <text:p text:style-name="al">
            <text:span text:style-name="nadrukvet">19. Reisdocumenten: Nederlandse identiteitskaart</text:span>
          </text:p>
            <text:p text:style-name="al">19.2. Het tarief ter zake van het in behandeling nemen van een aanvraag tot</text:p>
            <text:p text:style-name="al">het verstrekken van een Nederlandse identiteitskaart aan personen in </text:p>
            <text:p text:style-name="al">de leeftijd vanaf achttien jaar bedraagt </text:p>
            <text:p text:style-name="al">(inclusief 38,64 EUR Rijksleges) EUR 64,00</text:p>
            <text:p text:style-name="al">Komt te luiden: </text:p>
            <text:p text:style-name="al">
            <text:span text:style-name="nadrukvet">19. Reisdocumenten: Nederlandse identiteitskaart</text:span>
          </text:p>
            <text:p text:style-name="al">19.2. Het tarief ter zake van het in behandeling nemen van een aanvraag tot</text:p>
            <text:p text:style-name="al">het verstrekken van een Nederlandse identiteitskaart aan personen in </text:p>
            <text:p text:style-name="al">de leeftijd vanaf achttien jaar bedraagt </text:p>
            <text:p text:style-name="al">(inclusief 40,24 EUR Rijksleges) EUR 70,35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/> I-F</text:p>
            <text:p text:style-name="al">
            <text:span text:style-name="nadrukvet">19. Reisdocumenten: Nederlandse identiteitskaart</text:span>
          </text:p>
            <text:p text:style-name="al">19.3 Het ter zake van het in behandeling nemen van een aanvraag tot</text:p>
            <text:p text:style-name="al">het verstrekken van een vervangende Nederlandse identiteitskaart </text:p>
            <text:p text:style-name="al">aan personen jonger of ouder dan 18 jaar bedraagt </text:p>
            <text:p text:style-name="al">(inclusief 7,52 EUR Rijksleges) EUR 32,90</text:p>
            <text:p text:style-name="al">Komt te luiden: </text:p>
            <text:p text:style-name="al">
            <text:span text:style-name="nadrukvet">19. Reisdocumenten: Nederlandse identiteitskaart</text:span>
          </text:p>
            <text:p text:style-name="al">19.3 Het tarief ter zake van het in behandeling nemen van een aanvraag tot</text:p>
            <text:p text:style-name="al">het verstrekken van een vervangende Nederlandse identiteitskaart </text:p>
            <text:p text:style-name="al">aan personen jonger of ouder dan achttien jaar bedraagt </text:p>
            <text:p text:style-name="al">(inclusief EUR 7,84 Rijksleges) EUR 34,25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/> I-G</text:p>
            <text:p text:style-name="al"/>
            <text:p text:style-name="al">
            <text:span text:style-name="nadrukvet">20. Reisdocumenten: gewaarmerkt kopie</text:span>
          </text:p>
            <text:p text:style-name="al">20.1 Het tarief ter zake van het in behandeling nemen van een aanvraag tot</text:p>
            <text:p text:style-name="al">het verstrekken van een gewaarmerkte kopie van een door </text:p>
            <text:p text:style-name="al">een Nederlandse autoriteit afgegeven reisdocument bedraagt </text:p>
            <text:p text:style-name="al"> EUR 17,50</text:p>
            <text:p text:style-name="al">Komt te luiden: </text:p>
            <text:p text:style-name="al">
            <text:span text:style-name="nadrukvet">20. Reisdocumenten: gewaarmerkt kopie</text:span>
          </text:p>
            <text:p text:style-name="al">20.1 Het tarief ter zake van het in behandeling nemen van een aanvraag tot</text:p>
            <text:p text:style-name="al">het verstrekken van een gewaarmerkte kopie van een door </text:p>
            <text:p text:style-name="al">een Nederlandse autoriteit afgegeven reisdocument bedraagt </text:p>
            <text:p text:style-name="al"> EUR 18,70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/> I-H</text:p>
            <text:p text:style-name="al">
            <text:span text:style-name="nadrukvet">21. Reisdocumenten: toeslag spoedprocedure</text:span>
          </text:p>
            <text:p text:style-name="al">21.1 Indien bij het in behandeling nemen van een aanvraag tot het</text:p>
            <text:p text:style-name="al">verstrekken van een reisdocument als bedoeld onder II.17.1, II.17.2, </text:p>
            <text:p text:style-name="al">II.18, II.19.1, II.19.2 of II.19.3 de spoedprocedure toepassing vindt, </text:p>
            <text:p text:style-name="al">wordt een toeslag in rekening gebracht van</text:p>
            <text:p text:style-name="al"> EUR 50,90</text:p>
            <text:p text:style-name="al">Komt te luiden: </text:p>
            <text:p text:style-name="al">
            <text:span text:style-name="nadrukvet">21. Reisdocumenten: toeslag spoedprocedure</text:span>
          </text:p>
            <text:p text:style-name="al">21.1 Indien bij het in behandeling nemen van een aanvraag tot het</text:p>
            <text:p text:style-name="al">verstrekken van een reisdocument als bedoeld onder II.17.1, II.17.2, </text:p>
            <text:p text:style-name="al">II.18, II.19.1, II.19.2 of II.19.3 de spoedprocedure toepassing vindt, </text:p>
            <text:p text:style-name="al">wordt een toeslag in rekening gebracht van</text:p>
            <text:p text:style-name="al"> EUR 53,00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/> I-i</text:p>
            <text:p text:style-name="al"/>
            <text:p text:style-name="al">
            <text:span text:style-name="nadrukvet">21a. Reisdocumenten: thuisbezorgen</text:span>
          </text:p>
            <text:p text:style-name="al">21a.1 Het tarief ter zake van het thuisbezorgen van een reisdocument</text:p>
            <text:p text:style-name="al">als bedoeld onder II.17.1, II.17.2, II.18, II.19.1, II.19.2 of II.19.3 </text:p>
            <text:p text:style-name="al">bedraagt</text:p>
            <text:p text:style-name="al"> EUR 4,95</text:p>
            <text:p text:style-name="al">Komt te luiden: </text:p>
            <text:p text:style-name="al">
            <text:span text:style-name="nadrukvet">21a. Reisdocumenten: thuisbezorgen</text:span>
          </text:p>
            <text:p text:style-name="al">21a.1 Het tarief ter zake van het thuisbezorgen van een reisdocument</text:p>
            <text:p text:style-name="al">als bedoeld onder II.17.1, II.17.2, II.18, II.19.1, II.19.2 of II.19.3 </text:p>
            <text:p text:style-name="al">bedraagt</text:p>
            <text:p text:style-name="al"> EUR 16,70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/> I-J</text:p>
            <text:p text:style-name="al"/>
            <text:p text:style-name="al">
            <text:span text:style-name="nadrukvet">22. Rijbewijzen: rijbewijs</text:span>
          </text:p>
            <text:p text:style-name="al">22.1. Het tarief ter zake van het in behandeling nemen van een aanvraag tot</text:p>
            <text:p text:style-name="al">het afgeven van een rijbewijs bedraagt (inclusief 9,70 EUR Rijksleges) EUR 41,00</text:p>
            <text:p text:style-name="al">Komt te luiden: </text:p>
            <text:p text:style-name="al">
            <text:span text:style-name="nadrukvet">22. Rijbewijzen: rijbewijs</text:span>
          </text:p>
            <text:p text:style-name="al">22.1. Het tarief ter zake van het in behandeling nemen van een aanvraag tot</text:p>
            <text:p text:style-name="al">het afgeven van een rijbewijs bedraagt (inclusief 9,70 EUR Rijksleges) EUR 44,65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1 januari 2023</text:p>
            <text:p text:style-name="al">De datum van ingang van de heffing is 1 januari 2023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door burgemeester en wethouders van de gemeente Utrecht, in de vergadering van 20 december 2022 </text:span></text:p>
            <text:p><text:span text:style-name="functie"/></text:p>
            <text:p><text:span text:style-name="functie">De burgemeester </text:span></text:p>
            <text:p><text:span text:style-name="functie">Sharon A.M. Dijksma</text:span></text:p>
            <text:p><text:span text:style-name="functie"/></text:p>
            <text:p><text:span text:style-name="functie">De secretaris, </text:span></text:p>
            <text:p><text:span text:style-name="functie">Gabrielle G.H.M. Haanen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77576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57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57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Utrecht</meta:user-defined>
    <meta:user-defined meta:name="OVERHEID.Gemeente/DCTERMS.publisher">Utrecht</meta:user-defined>
    <meta:user-defined meta:name="OVERHEID.TaxonomieBeleidsagendaDecentraal/OVERHEID.category">Financiën | Organisatie en beleid</meta:user-defined>
    <meta:user-defined meta:name="DC.source">artikel 156 van de Gemeentewet]|[1.0:c:BWBR0005416&amp;artikel=156&amp;g=2022-11-05</meta:user-defined>
    <meta:user-defined meta:name="DC.source">artikel 229, eerste lid, van de Gemeentewet]|[1.0:c:BWBR0005416&amp;artikel=229&amp;lid=1&amp;g=2022-11-05</meta:user-defined>
    <meta:user-defined meta:name="DC.source">artikel 2, tweede lid, van de Paspoortwet]|[1.0:c:BWBR0005212&amp;artikel=2&amp;lid=2&amp;g=2021-08-02</meta:user-defined>
    <meta:user-defined meta:name="DC.source">artikel 7 van de Paspoortwet]|[1.0:c:BWBR0005212&amp;artikel=7&amp;g=2021-08-02</meta:user-defined>
    <meta:user-defined meta:name="DCTERMS.abstract">Jaarlijkse aanpassing van de tarieven aan de inflatie.</meta:user-defined>
    <meta:user-defined meta:name="DCTERMS.alternative">Legesverordening gemeente Utrecht 2023</meta:user-defined>
    <dc:language>nl</dc:language>
    <meta:user-defined meta:name="OVERHEIDop.locatietype/OVERHEIDop.gebiedsmarkering">Gemeente</meta:user-defined>
    <meta:user-defined meta:name="DC.title">Verordening op de heffing en invordering van leges 2023 gemeente Utrecht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576</meta:user-defined>
    <meta:user-defined meta:name="OVERHEIDop.betreftRegeling">CVDR683828_2</meta:user-defined>
    <meta:user-defined meta:name="xs:date/OVERHEIDop.startdatum">2023-01-01</meta:user-defined>
    <meta:user-defined meta:name="OVERHEIDop.GmbID/DC.identifier">gmb-2022-577576</meta:user-defined>
    <meta:user-defined meta:name="OVERHEIDop.versieInformatie"/>
  </office:meta>
</office:document-meta>
</file>