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28 te Nijmegen: kappen van 1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kappen van 1 boom (Graafseweg 1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87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12-2022</text:p>
            <text:p text:style-name="common-al">
            <text:span text:style-name="nadrukvet">Definitieve beschikking ter inzage gelegd: </text:span>28-12-2022</text:p>
            <text:p text:style-name="common-al">
            <text:span text:style-name="nadrukvet">Einddatum bezwaartermijn: </text:span>03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december 2022 tot en met 3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4730D26-7378-4517-B271-97081E157D9F" xlink:type="simple">http://www.nijmegen.nl/vergunningpagina/?guid=54730D26-7378-4517-B271-97081E157D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757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7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7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128 te Nijmegen: kappen van 1 boom - omgevingsvergunning - Vergunning verlee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72</meta:user-defined>
    <meta:user-defined meta:name="OVERHEIDop.GmbID/DC.identifier">gmb-2022-577572</meta:user-defined>
    <meta:user-defined meta:name="OVERHEIDop.versieInformatie"/>
  </office:meta>
</office:document-meta>
</file>