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kappen van 16 bomen, Heitjesweg ong. Horn, kadastraal bekend B 1371</text:p>
      <text:section text:name="zakelijke-mededeling_id1-3-2" text:style-name="zakelijke-mededeling">
        <text:section text:name="zakelijke-mededeling-tekst_id1-3-2-1" text:style-name="zakelijke-mededeling-tekst">
          <text:section text:name="tekst_id1-3-2-1-1" text:style-name="tekst">
            <text:p text:style-name="common-al">Op 21 oktober 2022 is een aanvraag omgevingsvergunning ontvangen voor het kappen van 16 bomen op de locatie Heitjesweg ongenummerd in Horn, kadastraal bekend gemeente Horn, sectie B  perceelnummer1371. De aanvraag is geregistreerd onder zaaknummer 2022-058037. In verband met de veiligheid en de leveringszekerheid van het hoogspanningsnet moeten deze bomen gekapt worden.  Er worden géén bomen herplant ter plaatse.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77571</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571</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571</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Heitjesweg ong. Horn, kadastraal bekend B 1371</meta:user-defined>
    <dc:language>nl</dc:language>
    <meta:user-defined meta:name="OVERHEIDop.locatietype/OVERHEIDop.gebiedsmarkering">Punt</meta:user-defined>
    <meta:user-defined meta:name="DC.title">Aanvraag omgevingsvergunning voor kappen van 16 bomen, Heitjesweg ong. Horn, kadastraal bekend B 1371</meta:user-defined>
    <meta:user-defined meta:name="DCTERMS.W3CDTF/DCTERMS.available">2022-12-28</meta:user-defined>
    <meta:user-defined meta:name="DCTERMS.W3CDTF/OVERHEIDop.jaargang">2022</meta:user-defined>
    <meta:user-defined meta:name="OVERHEIDop.publicationIssue">577571</meta:user-defined>
    <meta:user-defined meta:name="OVERHEIDop.GmbID/DC.identifier">gmb-2022-577571</meta:user-defined>
    <meta:user-defined meta:name="OVERHEIDop.versieInformatie"/>
  </office:meta>
</office:document-meta>
</file>