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Bernhardstraat 2 t/m 8, Mauritsstraat 10 t/m 20, Johan Frisopad 1 t/m 5 en 6 t/m 9 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2 een besluit genomen op de aanvraag met zaaknummer 2022-02288 voor een omgevingsvergunning op locatie Prins Bernhardstraat 2 t/m 8, Mauritsstraat 10 t/m 20, Johan Frisopad 1 t/m 5 en 6 t/m 9 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van 23 senioren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dec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7756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6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6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rins Bernhardstraat 2 t/m 8, Mauritsstraat 10 t/m 20, Johan Frisopad 1 t/m 5 en 6 t/m 9  in Piershi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569</meta:user-defined>
    <meta:user-defined meta:name="OVERHEIDop.GmbID/DC.identifier">gmb-2022-577569</meta:user-defined>
    <meta:user-defined meta:name="OVERHEIDop.versieInformatie"/>
  </office:meta>
</office:document-meta>
</file>