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kappen van een dode boom aan Willem Einthovenstraat 1, 2342B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Einthovenstraat 1, 2342BH Oegstgeest het kappen van een dode boom (23-11-2022/ 7416959) </text:p>
            <text:p text:style-name="common-al">Tegen het intrekken van de aanvraag om een omgevingsvergunning kan geen bezwaarschrift worden ingediend. </text:p>
            <text:p text:style-name="common-al">Informatie</text:p>
            <text:p text:style-name="common-al">Wilt u meer informatie? Bel dan met 14071, tussen 09.00 en 12.00 uur voor het maken van een afspraak op het gemeentehuis. Ook is er informatie beschikbaar op www.oegstgeest.nl/omgevingsvergunning.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7756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64790</meta:user-defined>
    <meta:user-defined meta:name="DCTERMS.abstract">het kappen van een dode boom</meta:user-defined>
    <dc:language>nl</dc:language>
    <meta:user-defined meta:name="OVERHEIDop.locatietype/OVERHEIDop.gebiedsmarkering">Punt</meta:user-defined>
    <meta:user-defined meta:name="DC.title">Intrekken aanvraag omgevingsvergunning voor het kappen van een dode boom aan Willem Einthovenstraat 1, 2342BH Oegstgees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568</meta:user-defined>
    <meta:user-defined meta:name="OVERHEIDop.GmbID/DC.identifier">gmb-2022-577568</meta:user-defined>
    <meta:user-defined meta:name="OVERHEIDop.versieInformatie"/>
  </office:meta>
</office:document-meta>
</file>