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aan Boekhorst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SOS Sport en Events B.V., vestiging Adventurepark Harderwijk, Boekhorstlaan 2 te Harderwijk. Deze vergunning is verleend en verzonden op 1 februari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75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Boekhorstlaan 2 te Hard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56</meta:user-defined>
    <meta:user-defined meta:name="OVERHEIDop.GmbID/DC.identifier">gmb-2022-57756</meta:user-defined>
    <meta:user-defined meta:name="OVERHEIDop.versieInformatie"/>
  </office:meta>
</office:document-meta>
</file>