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wandeltocht op 28 januari 2023 start- en eindpunt aan de Dokter van Dalelaan 9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6 december 2022 er is een evenementenvergunning verleend voor het organiseren van een wandeltocht op 28 januari 2023 van 09.00 – 16.00 uur met start- en eindpunt aan de Dokter van Dalelaan 9 te Ermelo 27 januari 2023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5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wandeltocht op 28 januari 2023 start- en eindpunt aan de Dokter van Dalelaan 9 te Ermelo</meta:user-defined>
    <meta:user-defined meta:name="DCTERMS.W3CDTF/DCTERMS.available">2022-12-28</meta:user-defined>
    <meta:user-defined meta:name="DCTERMS.W3CDTF/OVERHEIDop.jaargang">2022</meta:user-defined>
    <meta:user-defined meta:name="OVERHEIDop.publicationIssue">577555</meta:user-defined>
    <meta:user-defined meta:name="OVERHEIDop.GmbID/DC.identifier">gmb-2022-577555</meta:user-defined>
    <meta:user-defined meta:name="OVERHEIDop.versieInformatie"/>
  </office:meta>
</office:document-meta>
</file>