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het gebruik van de schuur aan Telgterweg 22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december 2022 Telgterweg 224 het wijzigen van het gebruik van de schuur 3853 NR 1 febr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5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het gebruik van de schuur aan Telgterweg 224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51</meta:user-defined>
    <meta:user-defined meta:name="OVERHEIDop.GmbID/DC.identifier">gmb-2022-577551</meta:user-defined>
    <meta:user-defined meta:name="OVERHEIDop.versieInformatie"/>
  </office:meta>
</office:document-meta>
</file>