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ctiviteit Loud and New op zaterdag 31 december 2022 en zondag 1 januari 2023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activiteit Loud and New op zaterdag 31 december 2022 en zondag 1 januari 2023 in Harreveld.</text:p>
            <text:p text:style-name="common-al">Datum besluit: 21 december 2022 </text:p>
            <text:p text:style-name="common-al">Zaaknummer: 56985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754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4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4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6985-2022</meta:user-defined>
    <dc:language>nl</dc:language>
    <meta:user-defined meta:name="OVERHEIDop.locatietype/OVERHEIDop.gebiedsmarkering">Woonplaats</meta:user-defined>
    <meta:user-defined meta:name="DC.title">Toestemming voor de activiteit Loud and New op zaterdag 31 december 2022 en zondag 1 januari 2023 te Harr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547</meta:user-defined>
    <meta:user-defined meta:name="OVERHEIDop.GmbID/DC.identifier">gmb-2022-577547</meta:user-defined>
    <meta:user-defined meta:name="OVERHEIDop.versieInformatie"/>
  </office:meta>
</office:document-meta>
</file>