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29, eerste lid, aanhef en onderdeel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text:span> </text:p>
            <text:p text:style-name="al">Verval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3.</text:number>
                <text:p text:style-name="al">De leges moeten worden betaald in geval de kennisgeving als bedoeld in artikel 5 wordt toegezonden:</text:p>
                <text:list text:style-name="id1-3-2-2-6-4-3">
                  <text:list-item text:style-override="id1-3-2-2-6-4-3-1">
                    <text:number>1.</text:number>
                    <text:p text:style-name="al">per post, binnen één maand na de dagtekening van de schriftelijke kennisgeving;</text:p>
                  </text:list-item>
                  <text:list-item text:style-override="id1-3-2-2-6-4-3-2">
                    <text:number>2.</text:number>
                    <text:p text:style-name="al">langs elektronische weg, per direct.</text:p>
                  </text:list-item>
                </text:list>
              </text:list-item>
            </text:list>
          </text:section>
          <text:section text:name="artikel_id1-3-2-2-7" text:style-name="artikel">
            <text:p text:style-name="artikel_kop_titel"><text:span text:style-name="artikel_kop_label">Artikel</text:span> <text:span text:style-name="artikel_kop_nr">7</text:span> Leges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text:p>
          </text:section>
          <text:section text:name="artikel_id1-3-2-2-9" text:style-name="artikel">
            <text:p text:style-name="artikel_kop_titel"><text:span text:style-name="artikel_kop_label">Artikel</text:span> <text:span text:style-name="artikel_kop_nr">9</text:span> Persoonlijke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text:span> Zakelijke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
            <text:span text:style-name="nadrukcur">
              <text:span text:style-name="nadrukvet">Van de in artikel 1 genoemde rechten wordt geen kwijtschelding, als bedoeld in artikel 26 van de Invorderingswet 1990, verleend. </text:span>
            </text:span>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2” vastgesteld op 23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23.</text:p>
              </text:list-item>
              <text:list-item text:style-override="id1-3-2-2-13-6">
                <text:number>5.</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legesverordening 2023, vastgesteld door de gemeenteraad op… 2022, raadsbesluitnummer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ondlijn">Hoofdstuk 1 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orto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ortokosten als bedoeld in artikel 4, derde lid van deze legesverordening, worden doorberekend conform de tarieventabel van TNT Post.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2 Facilitair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Afschriften 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riften, fotokopieën of uittreksels van stukken, voor zover daarvoor niet elders in deze tabel of in een andere wettelijke regeling een tarief is opgenom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3,4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 10,19</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 10,36</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 1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riften, fotokopieën of uittreksels van op grond van enige Wettelijke regeling (kosteloos) ter inzage gegeven stukk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formaat A4 (kleu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 5,18</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 6,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Verslagen raadsvergader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 of overdrukken of fotokopieën van verslagen van raadsvergaderingen, per bladzijde</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f- of overdrukken of fotokopieën van stukken behorende bij een raadsvergadering, zoals agenda's met voorstellen van burgemeester en wethouders en van de commissie van beroepschriften alsmede van stukken met betrekking tot openbare commissievergaderingen, per bladzijde</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ondlijn">Begroting, rekening en kadernot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een exemplaar va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programmabegroting </text:p>
                </table:table-cell>
                <table:table-cell table:style-name="entry" table:number-rows-spanned="1" table:number-columns-spanned="1">
                  <text:p text:style-name="table_al">€ 43,5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programmarekening </text:p>
                </table:table-cell>
                <table:table-cell table:style-name="entry" table:number-rows-spanned="1" table:number-columns-spanned="1">
                  <text:p text:style-name="table_al">€ 49,0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adernota</text:p>
                </table:table-cell>
                <table:table-cell table:style-name="entry" table:number-rows-spanned="1" table:number-columns-spanned="1">
                  <text:p text:style-name="table_al">€. 33,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verstrekken van: een exemplaar van een verordening per verordening</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geheel of gedeeltelijk bedrukte bladzijde</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xatievers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grond van artikel 40 eerste lid Wet waardering onroerende zaken op aanvraag verstrekken van een waardegegev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niet meer dan negen verstrekkingen is grati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meer dan negen verstrekkingen, boven het onder 2.5.1 genoemde, per verstrekking</text:p>
                </table:table-cell>
                <table:table-cell table:style-name="entry" table:number-rows-spanned="1" table:number-columns-spanned="1">
                  <text:p text:style-name="table_al">€ 1,18</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Naspor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ter zake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doen van nasporingen, ongeacht het resultaat, in het gemeentelijk archief door een ambtenaar van het gemeente-archief</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maken van afschriften van of uittreksels uit archiefbescheiden als bedoeld onder 3.1.1 door een ambtenaar van het gemeentelijk archief, per kwartier </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doen van nasporingen in de registers van de burgerlijke stand </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ragen van inlichtingen uit de registers van de burgerlijke stand in een andere gemeente in Nederland alsmede van afschriften van of uittreksels uit de akten van die registers </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doen van nasporingen in het bevolkings- en/of verblijfsregister der gemeente ter verkrijging van verlangde gegevens, ongeacht het resultaat, en voorzover daarvoor niet elders in deze tabel of in een andere wettelijke regeling een tarief of vrijstelling is opgenomen</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Afschriften/uittreksels 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voor de afgifte van fotokopieën van archiefbescheid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 voor de afgifte van een afschrift van of een uittreksel uit de registers van de burgerlijke stand en de daarbij behorende bijlagen per akte of set bijlag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able:table-cell table:style-name="entry" table:number-rows-spanned="1" table:number-columns-spanned="1">
                  <text:p text:style-name="table_al">Dit tarief geldt ook indien ten aanzien van een afschrift volstaan kan worden met een als afschrift gewaarmerkte kopie.</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erstrekken van een exemplaar van de inventaris van het archief 1813-1943</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ter zake van het in behandeling nemen van een verzoek tot afgifte van afschriften, doorslagen of fotokoieën, hieronder begrepen de digitale verstrekking daarvan, binnen het kader van een WOB-verzoek, het bedrag dat daarvoor is vastgelegd in het Besluit tarieven openbaarheid van bestuur.</text:p>
                </table:table-cell>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ondlijn">Hoofdstuk 4 Publiekszaken / Algemene Juridisch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ondlijn">Winkel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vraag voor een ontheffing op grond van artikel 6 van de Winkeltijdenwet </text:p>
                </table:table-cell>
                <table:table-cell table:style-name="entry" table:number-rows-spanned="1" table:number-columns-spanned="1">
                  <text:p text:style-name="table_al">€ 75,2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vraag voor een ontheffing op grond van de Verordening Winkeltijden Harderwijk</text:p>
                </table:table-cell>
                <table:table-cell table:style-name="entry" table:number-rows-spanned="1" table:number-columns-spanned="1">
                  <text:p text:style-name="table_al">€ 75,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vraag van een vergunning als bedoeld als bedoeld in artikel 30b van de Wet op de kansspelen, voor onbepaalde tijd, bestaande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andaardbedrag voor een aanvraag va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behandeling nemen van een aanvraag voor een vergunning voor het exploiteren van een speelautomatenhal zoals bedoeld in artikel 2 lid 1 van de “Verordening speelautomatenhallen gemeente Harderwijk”</text:p>
                </table:table-cell>
                <table:table-cell table:style-name="entry" table:number-rows-spanned="1" table:number-columns-spanned="1">
                  <text:p text:style-name="table_al">€ 389,9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indienen van een melding zoals bedoeld in artikel 7c van de Wet op de kansspelen</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text:span text:style-name="nadrukondlijn">Alcoholwet</text:span>
                  </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indienen van een aanvraag voor een vergunning als bedoeld in artikel 3, van de Alcoholwet (Stb. 2021, 26) met een maximum van 2 bestuurders en/of leidinggevende</text:p>
                </table:table-cell>
                <table:table-cell table:style-name="entry" table:number-rows-spanned="1" table:number-columns-spanned="1">
                  <text:p text:style-name="table_al">€ 169,38</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indien een aanvraag meer dan 2 bestuurders en/of leidinggevenden betreft dan wordt de leges van 4.3.1 vermeerderd per bestuurder en/of leidinggevende met</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indienen van een aanvraag voor een vergunning ingevolge artikel 35 van de Alcoholwet (Stb. 2021, 26).</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ntheffing als bedoeld in artikel 4, vijfde lid, van de Alcoholwet (Stb.2021, 26)</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in behandeling nemen van een aanvraag tot aanpassing van een Alcoholwetvergunning op basis van artikel 30 van de Alcoholwet (Stb. 2021, 26)</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indienen van een verzoek tot wijzigen van het aanhangsel als bedoeld in artikel 29, lid 2 behorende bij een Alcoholwetvergunning verleend op grond van artikel 3 van de Alcoholwet, per leidinggevende</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Coffeeshop</text:sp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arief voor het in behandeling nemen van een aanvraag tot het verkrijgen van een gedoogstatus ingevolge art.13b van de Opiumwet of het doorvoeren van wijzigingen bedraagt</text:p>
                </table:table-cell>
                <table:table-cell table:style-name="entry" table:number-rows-spanned="1" table:number-columns-spanned="1">
                  <text:p text:style-name="table_al">€ 787,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Algemene Plaatselijke 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anvraag ontheffing ventverbod artikel 5:15 lid 4, geldig voor maximaal een jaar</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anvraag voor ontheffing Straatartiest artikel 2:9 geldig voor maximaal één jaar</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anvraag voor een ontheffing van het algemeen sluitingsuur, als bedoeld in artikel 2.29 het 5e lid van de Algemene plaatselijke verordening geldig voor een dag</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aanvraag voor een vergunning/ontheffing als bedoeld in artikel 4.6 en/of 2.25 van de Algemene plaatselijke verordening, betreffende kleinschalige evenementen</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anvraag voor een vergunning/ontheffing zoals bedoeld bij 4.5.4 voor één tijdvak per kalenderjaar met een looptijd van drie opvolgende kalenderjaren</text:p>
                </table:table-cell>
                <table:table-cell table:style-name="entry" table:number-rows-spanned="1" table:number-columns-spanned="1">
                  <text:p text:style-name="table_al">€ 38,83</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anvraag voor een vergunning/ontheffing als bedoeld in artikel 4.6 en/of 2.25 van de Algemene plaatselijke verordening, betreffende middelgrote evenementen</text:p>
                </table:table-cell>
                <table:table-cell table:style-name="entry" table:number-rows-spanned="1" table:number-columns-spanned="1">
                  <text:p text:style-name="table_al">€ 51,91</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aanvraag voor een vergunning/ontheffing zoals bedoeld bij 4.5.6 voor één tijdvak per kalenderjaar met een looptijd van 3 opvolgende kalenderjaren</text:p>
                </table:table-cell>
                <table:table-cell table:style-name="entry" table:number-rows-spanned="1" table:number-columns-spanned="1">
                  <text:p text:style-name="table_al">€ 77,97</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aanvraag voor een vergunning/ontheffing als bedoeld in artikel 4.6 en/of 2.25 van de Algemene plaatselijke verordening, betreffende grootschalige evenementen voor veel publiek met vaak een gemeentegrensoverschrijdend karakter en/of evenementen verspreid over meerdere dagen:</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in behandeling nemen van een kennisgeving incidentele festiviteiten op basis van artikel 4.3, eerste lid van de Algemene plaatselijke verordening </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aanvraag voor een ontheffing als bedoeld in artikel 4, lid 3 van de Zondagswet betreffende openbare vermakelijkheden (evenementen)</text:p>
                </table:table-cell>
                <table:table-cell table:style-name="entry" table:number-rows-spanned="1" table:number-columns-spanned="1">
                  <text:p text:style-name="table_al">€ 34,19</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het tarief voor het in behandeling nemen van een aanvraag om een vergunning voor het exploiteren van een seksinrichting/escortbureau als bedoeld in hoofdstuk 3 van de Algemene plaatselijke verordening bedraagt</text:p>
                </table:table-cell>
                <table:table-cell table:style-name="entry" table:number-rows-spanned="1" table:number-columns-spanned="1">
                  <text:p text:style-name="table_al">€ 966,29</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aanvraag voor een ontheffing recreatief nachtverblijf buiten kampeerter- reinen op grond van artikel 4.18 van de Algemene plaatselijke verordening </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aanvraag voor het innemen van een tijdelijke standplaats, als bedoeld in artikel 5:18. van de Algemene plaatselijke verordening</text:p>
                </table:table-cell>
                <table:table-cell table:style-name="entry" table:number-rows-spanned="1" table:number-columns-spanned="1">
                  <text:p text:style-name="table_al">€ 22,71</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het indienen van een aanvraag als bedoeld in artikel 2:28 lid 2 van de Algemene plaatselijke verordening (Exploitatievergunning) met een maximum van 2 bestuurders en/of leidinggevenden</text:p>
                </table:table-cell>
                <table:table-cell table:style-name="entry" table:number-rows-spanned="1" table:number-columns-spanned="1">
                  <text:p text:style-name="table_al">€ 166,19</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een aanvraag meer dan 2 bestuurders en/of leidinggevenden betreft dan wordt de leges onder 4.5.14 vermeerderd per bestuurder en/of leidinggevende met</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indienen van een verzoek tot wijziging van het aanhangsel, behorende bij een Exploitatievergunning als bedoeld in artikel 2:28 lid 2 van de Algemene plaatselijke verordening, per bestuurder of leidinggevende </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dien het in behandeling nemen van een aanvraag tot het verkrijgen van een exploitatievergunning als bedoeld in artikel 2:28 van de Algemene plaatselijke verordening tevens ziet of alleen ziet op de exploitatie van een terras dan wordt het legesbedrag verhoogd met c.q. bedraagt het legesbedrag </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4.5.17</text:p>
                </table:table-cell>
                <table:table-cell table:style-name="entry" table:number-rows-spanned="1" table:number-columns-spanned="1">
                  <text:p text:style-name="table_al">aanvraag om ontheffing voor het in gebruik nemen van een openbare plaats anders te gebruiken dan overeenkomstig de publieke functie daarvan, als bedoeld in artikel 2:10 van de Algemene plaatselijke verordening</text:p>
                </table:table-cell>
                <table:table-cell table:style-name="entry" table:number-rows-spanned="1" table:number-columns-spanned="1">
                  <text:p text:style-name="table_al">€ 36,92</text:p>
                </table:table-cell>
              </table:table-row>
              <table:table-row table:style-name="row">
                <table:table-cell table:style-name="entry" table:number-rows-spanned="1" table:number-columns-spanned="1">
                  <text:p text:style-name="table_al">4.5.18</text:p>
                </table:table-cell>
                <table:table-cell table:style-name="entry" table:number-rows-spanned="1" table:number-columns-spanned="1">
                  <text:p text:style-name="table_al">aanvraag om ontheffing om op een openbare plaats op een zodanige wijze toestellen of geluidsapparatuur in werking te hebben of handelingen te verrichten dat voor omwonenden of voor de omgeving geluidshinder veroorzaakt, als bedoeld in artikel 4:6 van de Algemene plaatselijke verordening</text:p>
                </table:table-cell>
                <table:table-cell table:style-name="entry" table:number-rows-spanned="1" table:number-columns-spanned="1">
                  <text:p text:style-name="table_al">€ 36,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
                    <text:span text:style-name="nadrukondlijn">Brandbeveiligingsverordening (vervallen)</text:span>
                  </text:p>
                </table:table-cell>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ondlijn">Hoofdstuk 5 Burger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welijksvoltr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een aanvraag tot het voltrekken van een huwelijk of sluiten van een geregistreerd partnerschap of omzetten van een geregistreerd partnerschap in huwelijk:</text:p>
                </table:table-cell>
                <table:table-cell table:style-name="entry" table:number-rows-spanned="1" table:number-columns-spanned="1"/>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 de trouwzaal van het stadhuis </text:p>
                </table:table-cell>
                <table:table-cell table:style-name="entry" table:number-rows-spanned="1" table:number-columns-spanned="1">
                  <text:p text:style-name="table_al">€ 369,4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in de raadzaal van het voormalige stadhuis, Markt 1,</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in een ‘huis der gemeente’ , exclusief locatiekosten,</text:p>
                </table:table-cell>
                <table:table-cell table:style-name="entry" table:number-rows-spanned="1" table:number-columns-spanned="1">
                  <text:p text:style-name="table_al">€ 3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toeslag op:</text:p>
                </table:table-cell>
                <table:table-cell table:style-name="entry" table:number-rows-spanned="1" table:number-columns-spanned="1"/>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zaterdag</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het voltrekken / sluiten van een “eenvoudig” huwelijk / een geregistreerd partnerschap / omzetten geregistreerd partnerschap in huwelijk in de trouwzaal van het stadhuis op dinsdag of donderdag om 11.00 uur. Uitsluitend voor ingezetenen van de gemeente Harderwij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oor het beschikbaar stellen van een ambtelijke getuige</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het verstrekken van een trouw- of partnerschapsboekje</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het tarief bedraagt voor het omzetten van een geregistreerd partnerschap in een huwelijk in de stadswinkel van het stadhuis</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het tarief voor het in behandeling nemen van een verzoek benoeming tot buitengewoon ambtenaar van de burgerlijke stand voor één huwelijk </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het tarief voor het in behandeling nemen van een verzoek benoeming tot buitengewoon ambtenaar van de burgerlijke stand voor één huwelijk (inclusief beëdiging)</text:p>
                </table:table-cell>
                <table:table-cell table:style-name="entry" table:number-rows-spanned="1" table:number-columns-spanned="1">
                  <text:p text:style-name="table_al">€ 333,45</text:p>
                </table:table-cell>
              </table:table-row>
              <table:table-row table:style-name="row">
                <table:table-cell table:style-name="entry" table:number-rows-spanned="1" table:number-columns-spanned="1">
                  <text:p text:style-name="table_al">5.1.1.10</text:p>
                </table:table-cell>
                <table:table-cell table:style-name="entry" table:number-rows-spanned="1" table:number-columns-spanned="1">
                  <text:p text:style-name="table_al">Gebruik toga ( exlclusief € 100,00 borg) </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5.1.1.11</text:p>
                </table:table-cell>
                <table:table-cell table:style-name="entry" table:number-rows-spanned="1" table:number-columns-spanned="1">
                  <text:p text:style-name="table_al">het tarief voor het in behandeling nemen van een verzoek een locatie voor één dag aan te wijzen als huis der gemeente </text:p>
                </table:table-cell>
                <table:table-cell table:style-name="entry" table:number-rows-spanned="1" table:number-columns-spanned="1">
                  <text:p text:style-name="table_al">€ 280,35</text:p>
                </table:table-cell>
              </table:table-row>
              <table:table-row table:style-name="row">
                <table:table-cell table:style-name="entry" table:number-rows-spanned="1" table:number-columns-spanned="1"/>
                <table:table-cell table:style-name="entry" table:number-rows-spanned="1" table:number-columns-spanned="1">
                  <text:p text:style-name="table_al">(exclusief eventuele vergunnings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rechten burgerlijke stand 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tarief voor het in behandeling nemen van een aanvraag tot het schriftelijk verstrekken van gegevens bedoeld in artikel 17 van het Besluit basisregistratie personen bedraagt: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tarief voor het in behandeling nemen van een aanvraag tot het verstrekken van gegevens met behulp van alternatieve media bedoeld in artikel 16, tweede lid van het Besluit basisregistratie personen bedraag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arief bedraagt voor het in behandeling nemen van een aanvraag tot het verstrekken van een opgave uit het kiezersregister waaruit blijkt of verzoeker als kiezer staat geregistreerd.</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ande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tot het afgeven van een nationaal paspoort, zakenpaspoort of een faciliteitenpaspoort met een geldigheidsduur van 10 jaar</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ot het afgeven van een nationaal paspoort, zakenpaspoort, vluchtelingenpaspoort, vreemdelingenpaspoort of faciliteitenpaspoort (met een geldigheidsduur van 5 jaar")</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tot het afgeven van een Nederlandse identiteitskaart aan personen in de leeftijd van 18 jaar en ouder met een geldigheidsduur van 10 jaar</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tot het verstrekken van een Nederlandse identiteitskaart of vervangende Nederlandse identiteitskaart aan personen in de leeftijd tot 18 jaar met een geldigheidsduur van 5 jaar</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de versnelde uitreiking van een in de onderdelen 5.4.1 tot en met 5.4.4 genoemd document, zijnde een toeslag op de in die onderdelen genoemde bedragen per reisdocument:</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voor het bezorgen van een in de onderdelen 5.4.1 tot en met 5.4.5 genoemd document, zijnde een toeslag op de in die onderdelen genoemde bedragen per reisdoc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afgeven, vernieuwen van een rijbewijs, bij een periode van 5 jaar of langer</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5.5.1.a</text:p>
                </table:table-cell>
                <table:table-cell table:style-name="entry" table:number-rows-spanned="1" table:number-columns-spanned="1">
                  <text:p text:style-name="table_al">het afgeven, vernieuwen van een rijbewijs, bij een periode van 5 jaar of langer, met ingang van inwerkingtreding van de Wet digitale overheid geldt het onder 5.5.1. genoemde tarief dat wordt verhoogd met</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fgeven, vernieuwen van een rijbewijs, bij een periode van korter dan 5 jaar</text:p>
                </table:table-cell>
                <table:table-cell table:style-name="entry" table:number-rows-spanned="1" table:number-columns-spanned="1">
                  <text:p text:style-name="table_al"> € 27,95</text:p>
                </table:table-cell>
              </table:table-row>
              <table:table-row table:style-name="row">
                <table:table-cell table:style-name="entry" table:number-rows-spanned="1" table:number-columns-spanned="1">
                  <text:p text:style-name="table_al">5.5.2.a</text:p>
                </table:table-cell>
                <table:table-cell table:style-name="entry" table:number-rows-spanned="1" table:number-columns-spanned="1">
                  <text:p text:style-name="table_al">het afgeven, vernieuwen van een rijbewijs, bij een periode van korter dan 5 jaar, met ingang van inwerkingtreding van de Wet digitale overheid geldt het onder 5.5.2 genoemde tarief dat wordt verhoogd met</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afgeven, vernieuwen van een een bromfietsrijbewijs AM</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5.5.3.a</text:p>
                </table:table-cell>
                <table:table-cell table:style-name="entry" table:number-rows-spanned="1" table:number-columns-spanned="1">
                  <text:p text:style-name="table_al">het afgeven, vernieuwen van een bromfietsrijbewijs AM, met ingang van inwerkingtreding van de Wet digitale overheid geldt het onder 5.5.3 genoemde tarief dat wordt verhoogd met</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spoedlevering van de onder 5.5.1. tot en met 5.5.3 benoemde rijbewijzen wordt het tarief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ondlijn">Verklaringen omtrent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een verklaring omtrent het gedrag van een persoo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ondlijn">Legaliseren van 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fficieel legaliseren van documenten door een ander dan de gemeentearchivaris, per bladzijde</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ondlijn">Besluit naturalisatiegel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naturalisatie tot Nederlander geldt het tarief zoals dat is opgenomen in het “Besluit Naturalisatieg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ondlijn">Wet bescherming persoonsgegevens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zake van de mededeling bedoeld in artikel 39 van de Wet bescherming persoonsgegevens geldt het tarief zoals dat is opgenomen in het “ Besluit kostenvergoeding rechten betrokkene Wbp”.</text:p>
                </table:table-cell>
                <table:table-cell table:style-name="entry"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ondlijn">Hoofdstuk 6 Stadsbehe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keer en vervoer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ter zake het in behandeling nemen van een aanvraag: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 van het Reglement verkeersregels en verkeerstekens 1990 (RVV 1990), voorzover noodzakelijk voor en direct samenhangend met de uitvoering van bijzondere transporten</text:p>
                </table:table-cell>
                <table:table-cell table:style-name="entry" table:number-rows-spanned="1" table:number-columns-spanned="1">
                  <text:p text:style-name="table_al">€ 36,2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6.1.1</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een ontheffing als bedoeld in artikel 149 eerste lid onder d , van de Wegenverkeerswet 1994, juncto artikel 87 van bord G7 van bijlage 1 van het Reglement verkeersregels en verkeerstekens 1990 (Stb. 459) anders dan bedoeld in onderdeel 6.1.2 per ontheffing</text:p>
                </table:table-cell>
                <table:table-cell table:style-name="entry" table:number-rows-spanned="1" table:number-columns-spanned="1">
                  <text:p text:style-name="table_al">€ 36,22</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 artikel 7.1 van het Voertuigreglement </text:p>
                </table:table-cell>
                <table:table-cell table:style-name="entry" table:number-rows-spanned="1" table:number-columns-spanned="1">
                  <text:p text:style-name="table_al">€ 36,22</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tot het verkrijgen van een Gehandicaptenparkeerkaart als bedoelt in artikel 49 van het Besluit administratieve bepalingen inzake het wegverkeer (BABW):</text:p>
                </table:table-cell>
                <table:table-cell table:style-name="entry" table:number-rows-spanned="1" table:number-columns-spanned="1">
                  <text:p text:style-name="table_al">€ 33,69</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tot het verkrijgen van een duplicaat van een Gehandicaptenparkeerkaart als bedoeld in artikel 49 Besluit administratieve bepalingen wegverkeer (BABW) bij vermissing/vernieling/diefstal van de Gehandicaptenparkeerkaart met dezelfde geldigheid</text:p>
                </table:table-cell>
                <table:table-cell table:style-name="entry" table:number-rows-spanned="1" table:number-columns-spanned="1">
                  <text:p text:style-name="table_al">€ 33,69</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vergunning als bedoeld in artikel 5 van de Wet personenvervoer </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tot overdracht van een vergunning als bedoeld onder 6.1.6</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tot verlenging of wijziging van een vergunning als bedoeld onder 6.1.6</text:p>
                </table:table-cell>
                <table:table-cell table:style-name="entry" table:number-rows-spanned="1" table:number-columns-spanned="1">
                  <text:p text:style-name="table_al">€ 72,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Vergunning voor aansluiting op de 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tarief bedraagt voor het in behandeling nemen van een aanvraag van een vergunning als bedoeld in artikel 3 van de Rioolaansluitings- verordening 1993 voor een aansluiting op de riolering</text:p>
                </table:table-cell>
                <table:table-cell table:style-name="entry" table:number-rows-spanned="1" table:number-columns-spanned="1">
                  <text:p text:style-name="table_al">€ 131,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
                    <text:span text:style-name="nadrukondlijn">Ondergrondse Infrastructuren</text:span>
                  </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ter zake van het in behandeling nemen van een instemmingsbesluit voor het leggen, instandhouden en het opruimen van kabels en leidingen binnen het grondgebied van de gemeente</text:p>
                </table:table-cell>
                <table:table-cell table:style-name="entry" table:number-rows-spanned="1" table:number-columns-spanned="1">
                  <text:p text:style-name="table_al">€ 370,8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6.3.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indien met betrekking tot aanvraag overleg benodigd is met netbeheerder en/of andere beheerders van openbare gronden, zoals gemeente, Rijkswaterstaat, Provincie, Waterschap e.d., verhoogd met</text:p>
                </table:table-cell>
                <table:table-cell table:style-name="entry" table:number-rows-spanned="1" table:number-columns-spanned="1">
                  <text:p text:style-name="table_al">€ 247,2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bedraagt ter behoeve van een melding voor het afgeven van een instemmingsbesluit voor het leggen, instandhouden en het opruimen van kabels en leidingen binnen het grondgebied van de gemeente (&lt; 25 meter, calamiteit, lasgat) </text:p>
                </table:table-cell>
                <table:table-cell table:style-name="entry" table:number-rows-spanned="1" table:number-columns-spanned="1">
                  <text:p text:style-name="table_al">€ 7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
                    <text:span text:style-name="nadrukondlijn">Onderzoek in het bodem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ter zake va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op verzoek doen van nasporingen, ongeacht het resultaat, in het bodemarchief</text:p>
                </table:table-cell>
                <table:table-cell table:style-name="entry" table:number-rows-spanned="1" table:number-columns-spanned="1">
                  <text:p text:style-name="table_al">€ 18,07</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ondlijn">Hoofdstuk 7 Bouwzaken en Ruimtelijk Bel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r zijn geen leges verschuldigd voor de in hoofdstuk 7.2 genoemde activiteiten wanneer deze middels een gesloten anterieure overeenkomst in rekening zijn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Herziening bestemm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herziening van een bestemmingsplan naar aanleiding van een daartoe strekkende aanvraag bedraagt:</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herziening van een bestemmingsplan in verband met een bouwplan met een bouwvolume van max. 50m3, dan wel een wijziging van het gebruik en/of een wijziging van de voorschriften </text:p>
                </table:table-cell>
                <table:table-cell table:style-name="entry" table:number-rows-spanned="1" table:number-columns-spanned="1">
                  <text:p text:style-name="table_al">€ 3.206,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ij een bouwvolume groter dan 50 m3 wordt het tarief bij 7.2.1 bedrag verhoogd met:</text:p>
                </table:table-cell>
                <table:table-cell table:style-name="entry" table:number-rows-spanned="1" table:number-columns-spanned="1"/>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 4.808,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 14.334,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 18.934,00</text:p>
                </table:table-cell>
              </table:table-row>
              <table:table-row table:style-name="row">
                <table:table-cell table:style-name="entry" table:number-rows-spanned="1" table:number-columns-spanned="1">
                  <text:p text:style-name="table_al">7.2.2.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 24.080,00</text:p>
                </table:table-cell>
              </table:table-row>
              <table:table-row table:style-name="row">
                <table:table-cell table:style-name="entry" table:number-rows-spanned="1" table:number-columns-spanned="1">
                  <text:p text:style-name="table_al">7.2.2.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 28.868,00</text:p>
                </table:table-cell>
              </table:table-row>
              <table:table-row table:style-name="row">
                <table:table-cell table:style-name="entry" table:number-rows-spanned="1" table:number-columns-spanned="1">
                  <text:p text:style-name="table_al">7.2.2.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 33.693,00</text:p>
                </table:table-cell>
              </table:table-row>
              <table:table-row table:style-name="row">
                <table:table-cell table:style-name="entry" table:number-rows-spanned="1" table:number-columns-spanned="1">
                  <text:p text:style-name="table_al">7.2.2.7</text:p>
                </table:table-cell>
                <table:table-cell table:style-name="entry" table:number-rows-spanned="1" table:number-columns-spanned="1">
                  <text:p text:style-name="table_al">bij een bestemmingsoppervlak groter dan van 25.000 m2 </text:p>
                </table:table-cell>
                <table:table-cell table:style-name="entry" table:number-rows-spanned="1" table:number-columns-spanned="1">
                  <text:p text:style-name="table_al">€ 43.6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dien voor een herziening van het bestemmingsplan, het opstellen van een uitwerking- of wijzigingsplan als bedoeld onder 7.2 een zogeheten hogere waardeprocedure moet worden gevolgd als bedoeld in de Wet geluidshinder wordt het tarief uit 7.2.1, 7.2.2, 7.2.4, 7.2.5 en 7.2.6 vermeerderd met </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Indien een aanvraag betrekking heeft op een uitwerking dan wel wijziging van het geldende bestemmingsplan met toepassing van de Wet ruimtelijke ordening of artikel 3.6, lid 1 onder a of b van de de Wet ruimtelijke ordening bedraagt het tarief voor het in behandeling nemen van een daartoe strekkende aanvraag:</text:p>
                </table:table-cell>
                <table:table-cell table:style-name="entry" table:number-rows-spanned="1" table:number-columns-spanned="1"/>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voor een bouwplan met een bouwvolume van max. 50 m3, dan wel een wijziging van het gebruik</text:p>
                </table:table-cell>
                <table:table-cell table:style-name="entry" table:number-rows-spanned="1" table:number-columns-spanned="1">
                  <text:p text:style-name="table_al">€ 1.486,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Bij een bouwvolume groter dan 50 m3 wordt het tarief bij 7.2.4.1 verhoogd met</text:p>
                </table:table-cell>
                <table:table-cell table:style-name="entry" table:number-rows-spanned="1" table:number-columns-spanned="1"/>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 2.405,0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 7.166,00</text:p>
                </table:table-cell>
              </table:table-row>
              <table:table-row table:style-name="row">
                <table:table-cell table:style-name="entry" table:number-rows-spanned="1" table:number-columns-spanned="1">
                  <text:p text:style-name="table_al">7.2.5.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 9.468,00</text:p>
                </table:table-cell>
              </table:table-row>
              <table:table-row table:style-name="row">
                <table:table-cell table:style-name="entry" table:number-rows-spanned="1" table:number-columns-spanned="1">
                  <text:p text:style-name="table_al">7.2.5.4</text:p>
                </table:table-cell>
                <table:table-cell table:style-name="entry" table:number-rows-spanned="1" table:number-columns-spanned="1">
                  <text:p text:style-name="table_al">bij een bestemmingsoppervlak van 7.500 m2 tot 10.000 m2</text:p>
                </table:table-cell>
                <table:table-cell table:style-name="entry" table:number-rows-spanned="1" table:number-columns-spanned="1">
                  <text:p text:style-name="table_al">€ 12.040,00</text:p>
                </table:table-cell>
              </table:table-row>
              <table:table-row table:style-name="row">
                <table:table-cell table:style-name="entry" table:number-rows-spanned="1" table:number-columns-spanned="1">
                  <text:p text:style-name="table_al">7.2.5.5</text:p>
                </table:table-cell>
                <table:table-cell table:style-name="entry" table:number-rows-spanned="1" table:number-columns-spanned="1">
                  <text:p text:style-name="table_al">bij een bestemmingsoppervlak van 10.000 m2 tot 15.000 m2</text:p>
                </table:table-cell>
                <table:table-cell table:style-name="entry" table:number-rows-spanned="1" table:number-columns-spanned="1">
                  <text:p text:style-name="table_al">€ 14.434,00</text:p>
                </table:table-cell>
              </table:table-row>
              <table:table-row table:style-name="row">
                <table:table-cell table:style-name="entry" table:number-rows-spanned="1" table:number-columns-spanned="1">
                  <text:p text:style-name="table_al">7.2.5.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 16.843,00</text:p>
                </table:table-cell>
              </table:table-row>
              <table:table-row table:style-name="row">
                <table:table-cell table:style-name="entry" table:number-rows-spanned="1" table:number-columns-spanned="1">
                  <text:p text:style-name="table_al">7.2.5.7</text:p>
                </table:table-cell>
                <table:table-cell table:style-name="entry" table:number-rows-spanned="1" table:number-columns-spanned="1">
                  <text:p text:style-name="table_al">bij een bestemmingsoppervlak groter van 25.000 m2</text:p>
                </table:table-cell>
                <table:table-cell table:style-name="entry" table:number-rows-spanned="1" table:number-columns-spanned="1">
                  <text:p text:style-name="table_al">€ 21.826,00</text:p>
                </table:table-cell>
              </table:table-row>
              <table:table-row table:style-name="row">
                <table:table-cell table:style-name="entry" table:number-rows-spanned="1" table:number-columns-spanned="1">
                  <text:p text:style-name="table_al">7.2.5.8</text:p>
                </table:table-cell>
                <table:table-cell table:style-name="entry" table:number-rows-spanned="1" table:number-columns-spanned="1">
                  <text:p text:style-name="table_al">indien een onder 7.2 genoemd bestemmingsplan in opdracht van verzoeker wordt opgesteld door een terzake deskundige instantie, worden de onder 7.2.1 tot en met 7.2.2.7 en 7.2.4 tot en met 7.2.5.6 genoemde bedragen verminderd met 50% </text:p>
                </table:table-cell>
                <table:table-cell table:style-name="entry" table:number-rows-spanned="1" table:number-columns-spanned="1"/>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In afwijking van het bepaalde onder 7.2.4 en 7.2.5, bedraagt het tarief voor het in behandeling nemen van een aanvraag tot het wijzigen van het geldende bestemmingsplan uitsluitend en alleen ten behoeve van het wijzigen van de geluidverkaveling op het bedrijventerrein Lorentz:</text:p>
                </table:table-cell>
                <table:table-cell table:style-name="entry" table:number-rows-spanned="1" table:number-columns-spanned="1">
                  <text:p text:style-name="table_al">€ 3.203,00</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Indien voor een herziening van het bestemmingsplan, dan wel een wijziging of uitwerking als bedoeld onder punt 7.2, 7.2.4, 7.2.5 en 7.2.6 een advies van een terzake deskundige instantie moet worden ingewonnen, worden de kosten daarvan in rekening gebracht bij degene in wiens belang de procedure uitsluitend of overwegend plaatsvindt</text:p>
                </table:table-cell>
                <table:table-cell table:style-name="entry" table:number-rows-spanned="1" table:number-columns-spanned="1"/>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Indien na het intakegesprek, voor het in behandeling nemen van een (principe) verzoek om medewerking aan een planologische procedure zoals bedoeld in de artikelen 7.2.1 tot en met 7.2.6 en/of de artikelen 10.4 tot en met 10.4.9 of 10.5 tot en met 10.5.10, wordt overgegaan tot een vervolg- en begeleidingstraject met de omgevingscoach (fase 1 behandeling Omgevingskamer) om te komen tot een principebesluit van het gemeente- bestuur wordt dit bedrag vermeerderd met</text:p>
                </table:table-cell>
                <table:table-cell table:style-name="entry" table:number-rows-spanned="1" table:number-columns-spanned="1">
                  <text:p text:style-name="table_al">€ 1.037,00</text:p>
                </table:table-cell>
              </table:table-row>
              <table:table-row table:style-name="row">
                <table:table-cell table:style-name="entry" table:number-rows-spanned="1" table:number-columns-spanned="1"/>
                <table:table-cell table:style-name="entry" table:number-rows-spanned="1" table:number-columns-spanned="1">
                  <text:p text:style-name="table_al">Indien een verzoek positief wordt beoordeeld door het gemeentebestuur wordt dit bedrag vermeerderd met de op het verzoek van toepassing zijnde leges zoals aangegeven in de artikelen 7.2.1 tot en met 7.2.6 en/of de artikelen 10.5 tot en met 10.5.11 of met de kosten zoals opgenomen in een met initiatiefnemer gesloten overeenkom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zake voor het (digitaal) verstrekken c.q. per mail toesturen van:</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bouwverordening, een toelichting en/of aanvulling van een bouwverordening, een bestemmingsplan of uittreksel van een bestemmingsplan of stukken uit het bouwvergunningenarchief </text:p>
                </table:table-cell>
                <table:table-cell table:style-name="entry" table:number-rows-spanned="1" table:number-columns-spanned="1">
                  <text:p text:style-name="table_al">€ 28,32</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afsluiten van een abonnement tot het verstrekken van – al dan niet schriftelijke – gegevens als bedoeld onder 7.3.1 per kalenderjaar </text:p>
                </table:table-cell>
                <table:table-cell table:style-name="entry" table:number-rows-spanned="1" table:number-columns-spanned="1">
                  <text:p text:style-name="table_al">€ 28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8 Volkshuisvesting is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9 Landme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text:span text:style-name="nadrukondlijn">Kada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opgave - al dan niet schriftelijk - van gegevens uit de kadastrale stukken, per perceel waarvoor de inlichtingen worden gevraagd</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sluiten van een abonnement tot het verstrekken van – al dan niet schriftelijke – gegevens uit de kadastrale stukken (met uitzondering van kaartinformatie en tekeningen) per kalenderjaar</text:p>
                </table:table-cell>
                <table:table-cell table:style-name="entry" table:number-rows-spanned="1" table:number-columns-spanned="1">
                  <text:p text:style-name="table_al">€ 381,92</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 aanlegkos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 bouwkos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getoetst aan de hand van de beleidsregels voor het bepalen van de bouwkosten bij aanvragen om een omgevingsvergunning gemeente Harderwijk, zoals laatstelijk door het college is vastgesteld of gewijzigd. Aan de hand van deze beleidsregel en de daarbij behorende eenheidsprijzenlijst kunnen de bouwkosten worden getoetst, en zonodig worden bijgesteld.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 In deze titel voorkomende begrippen die in de Wabo zijn omschreven, hebben dezelfde betekenis als bij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 In deze titel voorkomende begrippen die niet nader in de Wabo zijn omschreven en die betrekking hebben op activiteiten waarvoor het toetsingskader in een andere wettelijk voorschrift is uitgewerkt, hebben dezelfde betekenis als in dat wettelijk voorschrift bedoeld.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
                      <text:span text:style-name="nadrukcur">Onderdeel bouw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 van de Bouwkosten</text:p>
                </table:table-cell>
                <table:table-cell table:style-name="entry" table:number-rows-spanned="1" table:number-columns-spanned="1">
                  <text:p text:style-name="table_al">vermeerderd met</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bouwkosten tot en met € 45.000,00 met een minimum van € 93,00</text:p>
                </table:table-cell>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bouwkosten meer dan € 45.001,00 tot en met € 225.000,00 bedragen</text:p>
                </table:table-cell>
                <table:table-cell table:style-name="entry" table:number-rows-spanned="1" table:number-columns-spanned="1">
                  <text:p text:style-name="table_al">17</text:p>
                </table:table-cell>
                <table:table-cell table:style-name="entry" table:number-rows-spanned="1" table:number-columns-spanned="1">
                  <text:p text:style-name="table_al">€ 437,23</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bouwkosten meer dan € 225.000,00 tot en met € 1.000.000 bedragen</text:p>
                </table:table-cell>
                <table:table-cell table:style-name="entry" table:number-rows-spanned="1" table:number-columns-spanned="1">
                  <text:p text:style-name="table_al">14,5</text:p>
                </table:table-cell>
                <table:table-cell table:style-name="entry" table:number-rows-spanned="1" table:number-columns-spanned="1">
                  <text:p text:style-name="table_al">€ 1.045,03</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de bouwkosten meer dan € 1.000.000,00 bedragen met een maximum aan leges van € 100.000,00</text:p>
                </table:table-cell>
                <table:table-cell table:style-name="entry" table:number-rows-spanned="1" table:number-columns-spanned="1">
                  <text:p text:style-name="table_al">9,5</text:p>
                </table:table-cell>
                <table:table-cell table:style-name="entry" table:number-rows-spanned="1" table:number-columns-spanned="1">
                  <text:p text:style-name="table_al">€ 6.446,2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De bouwkosten worden naar boven afgerond op € 500,00 of een veelvoud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Indien de aanvraag tot het verkrijgen van een omgevingsvergunning wordt ingediend in het kader van het ‘proefproject Wet kwaliteitsborging’ en de aanvraag vergezeld gaat van een gecertificeerde Bouwbesluittoets van een bedrijf waaraan een certificaat voor het toetsen van bouwplannen volgens BRL 5019 is uitgereikt, dan wordt op grond van 10.1 geheven een korting op de leges verleend van 30%, met dien verstande dat de korting niet meer bedraagt dan € 3090, -.” “Indien de aanvraag tot het verkrijgen van een omgevingsvergunning wordt ingediend in het kader van het ‘proefproject Wet kwaliteitsborging’ en de aanvraag vergezeld gaat van een gecertificeerde Bouwbesluittoets van een bedrijf waaraan een certificaat voor het toetsen van bouwplannen volgens BRL 5019 is uitgereikt, dan wordt op grond van 10.1 geheven een korting op de leges verleend van 30%, met dien verstande dat de korting niet meer bedraagt dan € 3090, -.” “Indien de aanvraag tot het verkrijgen van een omgevingsvergunning wordt ingediend in het kader van het ‘proefproject Wet kwaliteitsborging’ en de aanvraag vergezeld gaat van een gecertificeerde Bouwbesluittoets van een bedrijf waaraan een certificaat voor het toetsen van bouwplannen volgens BRL 5019 is uitgereikt, dan wordt op grond van 10.1 geheven een korting op de leges verleend van 30%, met dien verstande dat de korting niet meer bedraagt dan € 30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ondlijn">Bodem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Onverminderd het bepaalde in de artikelen 10.1.1 t/m 10.1.5 bedraagt het tarief terzake van het in behandeling nemen van een aanvraag tot het beoordelen van de resultaten van een onderzoeksrapport inzake de gesteldheid van de bodem, dan wel voor het verlenen van een ontheffing van het indienen van een bodemonderzoek, zoals genoemd in artikel 2.1.5 van de gemeentelijke bouwverordening</text:p>
                </table:table-cell>
                <table:table-cell table:style-name="entry" table:number-rows-spanned="1" table:number-columns-spanned="1">
                  <text:p text:style-name="table_al">€ 165,05</text:p>
                </table:table-cell>
                <table:table-cell table:style-name="entry"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2">
                  <text:p text:style-name="table_al">
                    <text:span text:style-name="nadrukvet">
                      <text:span text:style-name="nadrukcur">Onderdeel 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een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geraamde aanlegkosten:</text:p>
                </table:table-cell>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tot en met € 4.500,00</text:p>
                </table:table-cell>
                <table:table-cell table:style-name="entry" table:number-rows-spanned="1" table:number-columns-spanned="1">
                  <text:p text:style-name="table_al">€ 17,04</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anaf € 4.500,00 tot en met € 45.000,00</text:p>
                </table:table-cell>
                <table:table-cell table:style-name="entry" table:number-rows-spanned="1" table:number-columns-spanned="1">
                  <text:p text:style-name="table_al">€ 58,29</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anaf € 45.000,00 of meer</text:p>
                </table:table-cell>
                <table:table-cell table:style-name="entry" table:number-rows-spanned="1" table:number-columns-spanned="1">
                  <text:p text:style-name="table_al">€ 119,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Onderdeel planologisch strijdig gebruik waarbij tevens sprake is van een bouw- of aanlegactiviteit (‘verhog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worden de tarieven zoals genoemd in de onderdelen 10.1 en 10.3 van dit hoofdstuk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ontheffing)</text:p>
                </table:table-cell>
                <table:table-cell table:style-name="entry" table:number-rows-spanned="1" table:number-columns-spanned="1">
                  <text:p text:style-name="table_al">€ 67,46</text:p>
                </table:table-cell>
              </table:table-row>
              <table:table-row table:style-name="row">
                <table:table-cell table:style-name="entry" table:number-rows-spanned="1" table:number-columns-spanned="1">
                  <text:p text:style-name="table_al">10.4.2 </text:p>
                </table:table-cell>
                <table:table-cell table:style-name="entry" table:number-rows-spanned="1" table:number-columns-spanned="1">
                  <text:p text:style-name="table_al">indien met toepassing van artikel 2.12, eerste lid, onder a, onder 2º, van de Wabo, juncto artikel 4, lid 1 tot en met lid 8 en lid 10 van bijlage II van het Besluit omgevingsrecht, van het bestemmingsplan of de beheersverordening is afgeweken (buitenplanse ontheffing) en de bouw- of aanlegkost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00,00 of minder</text:p>
                </table:table-cell>
                <table:table-cell table:style-name="entry" table:number-rows-spanned="1" table:number-columns-spanned="1">
                  <text:p text:style-name="table_al">€ 67,46</text:p>
                </table:table-cell>
              </table:table-row>
              <table:table-row table:style-name="row">
                <table:table-cell table:style-name="entry" table:number-rows-spanned="1" table:number-columns-spanned="1"/>
                <table:table-cell table:style-name="entry" table:number-rows-spanned="1" table:number-columns-spanned="1">
                  <text:p text:style-name="table_al">van € 1.801,00 tot en met € 4.500,00</text:p>
                </table:table-cell>
                <table:table-cell table:style-name="entry" table:number-rows-spanned="1" table:number-columns-spanned="1">
                  <text:p text:style-name="table_al">€ 165,05</text:p>
                </table:table-cell>
              </table:table-row>
              <table:table-row table:style-name="row">
                <table:table-cell table:style-name="entry" table:number-rows-spanned="1" table:number-columns-spanned="1"/>
                <table:table-cell table:style-name="entry" table:number-rows-spanned="1" table:number-columns-spanned="1">
                  <text:p text:style-name="table_al">boven € 4.500,00</text:p>
                </table:table-cell>
                <table:table-cell table:style-name="entry" table:number-rows-spanned="1" table:number-columns-spanned="1">
                  <text:p text:style-name="table_al">€ 276,81</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ndien met toepassing van artikel 2.12, eerste lid, onder a, onder 2º, van de Wabo, juncto artikel 4, lid 9 van de bijlage II van het besluit omgevings- recht, van het bestemmingsplan of de beheersverordening is afgeweken: de oppervlakte, waarop de afwijking betrekking heeft minder is dan 1.500 m², en/of het aantal woningen door de afwijking niet wordt vermeerderd</text:p>
                </table:table-cell>
                <table:table-cell table:style-name="entry" table:number-rows-spanned="1" table:number-columns-spanned="1">
                  <text:p text:style-name="table_al">€ 203,74</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 1.500 m², en/of het aantal woningen wordt door de afwijking vermeerderd</text:p>
                </table:table-cell>
                <table:table-cell table:style-name="entry" table:number-rows-spanned="1" table:number-columns-spanned="1">
                  <text:p text:style-name="table_al">€ 1.432,93</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Indien met toepassing van artikel 2.12, eerste lid, onder a, onder 3º, van de Wabo van het bestemmingsplan of de beheersverordening is afgeweken (project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uwplan met een bouwvolume van max. 50 m3, dan wel een wijziging van het gebruik van een perceel of een bestaand bouwwerk </text:p>
                </table:table-cell>
                <table:table-cell table:style-name="entry" table:number-rows-spanned="1" table:number-columns-spanned="1">
                  <text:p text:style-name="table_al">€ 1.549,58</text:p>
                </table:table-cell>
              </table:table-row>
              <table:table-row table:style-name="row">
                <table:table-cell table:style-name="entry" table:number-rows-spanned="1" table:number-columns-spanned="1"/>
                <table:table-cell table:style-name="entry" table:number-rows-spanned="1" table:number-columns-spanned="1">
                  <text:p text:style-name="table_al">Bij een bouwvolume groter dan 50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tot 1.000 m2</text:p>
                </table:table-cell>
                <table:table-cell table:style-name="entry" table:number-rows-spanned="1" table:number-columns-spanned="1">
                  <text:p text:style-name="table_al">€ 5.427,07</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1.000 m2 tot 5.000 m2</text:p>
                </table:table-cell>
                <table:table-cell table:style-name="entry" table:number-rows-spanned="1" table:number-columns-spanned="1">
                  <text:p text:style-name="table_al">€ 10.032,4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5.000 m2 tot 7.500 m2</text:p>
                </table:table-cell>
                <table:table-cell table:style-name="entry" table:number-rows-spanned="1" table:number-columns-spanned="1">
                  <text:p text:style-name="table_al">€ 12.272,14</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7.500 tot 10.000 m2</text:p>
                </table:table-cell>
                <table:table-cell table:style-name="entry" table:number-rows-spanned="1" table:number-columns-spanned="1">
                  <text:p text:style-name="table_al">€ 14.743,98</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10.000 tot 15.000 m2</text:p>
                </table:table-cell>
                <table:table-cell table:style-name="entry" table:number-rows-spanned="1" table:number-columns-spanned="1">
                  <text:p text:style-name="table_al">€ 17.059,58</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15.000 m2 tot 25.000 m2</text:p>
                </table:table-cell>
                <table:table-cell table:style-name="entry" table:number-rows-spanned="1" table:number-columns-spanned="1">
                  <text:p text:style-name="table_al">€ 19.410,14</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groter dan 25.000 m2 </text:p>
                </table:table-cell>
                <table:table-cell table:style-name="entry" table:number-rows-spanned="1" table:number-columns-spanned="1">
                  <text:p text:style-name="table_al">€ 24.206,80</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indien met toepassing van artikel 2.12, eerste lid, onder b, van de Wabo van het exploitatieplan zoals bedoeld in afdeling 6.4 van de Wro is afgeweken volgens de in dat exploitatieplan opgenomen regels voor afwijking</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indien het de aanvraag van een project van provinciaal belang betreft en met toepassing van artikel 2.12, eerste lid, onder c, van de Wabo van de krachtens artikel 4.1, derde lid, van de Wet ruimtelijke ordening bij of krachtens provinciale verordening gegevens regels is afgeweken:</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indien het de aanvraag van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indien met toepassing van artikel 2.12, eerste lid, onder d, van de Wabo van een voorbereidingsbesluit zoals bedoeld in de Wet ruimtelijke ordening is afgeweken </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dien met toepassing van artikel 2.12, tweede lid, van de Wabo of met toepassing van artikel 2.12, eerste lid, onder a. onder 2º van de Wabo, juncto artikel 4, lid 11 van bijlage II van het Besluit omgevingsrecht, tijdelijk van het bestemmingsplan is afgeweken: de oppervlakte, waarop de afwijking betrekking heeft minder dan 1.500 m² en/of het aantal woningen door de afwijking met niet meer dan één wordt vermeerderd</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 1.500 m² en/of het aantal woningen wordt door de afwijking met meer dan één vermeerderd</text:p>
                </table:table-cell>
                <table:table-cell table:style-name="entry" table:number-rows-spanned="1" table:number-columns-spanned="1">
                  <text:p text:style-name="table_al">€ 1.432,93</text:p>
                </table:table-cell>
              </table:table-row>
              <table:table-row table:style-name="row">
                <table:table-cell table:style-name="entry" table:number-rows-spanned="1" table:number-columns-spanned="1">
                  <text:p text:style-name="table_al">10.4.10</text:p>
                </table:table-cell>
                <table:table-cell table:style-name="entry" table:number-rows-spanned="1" table:number-columns-spanned="1">
                  <text:p text:style-name="table_al">Er zijn geen leges verschuldigd voor de in 10.4.1 tot en met 10.4.9 genoemde activiteiten wanneer deze middels een gesloten anterieure overeenkomst in rekening zijn gebracht.</text:p>
                </table:table-cell>
                <table:table-cell table:style-name="entry"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in behandeling nemen van een aanvraag om een omgevings- vergunning die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bij toepassing van artikel 2.12, eerste lid, onder a, onder 1º van de Wabo (binnenplanse ontheffing)</text:p>
                </table:table-cell>
                <table:table-cell table:style-name="entry" table:number-rows-spanned="1" table:number-columns-spanned="1">
                  <text:p text:style-name="table_al">€ 181,07</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bij toepassing van artikel 2.12, eerste lid, onder a onder 2º van de Wabo (buitenplanse ontheffing)</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indien met toepassing van artikel 2.12, eerste lid, onder a, onder 2º, van de Wabo, juncto artikel 4, lid 9 van de bijlage II van het besluit omgevings- recht, van het bestemmingsplan of de beheersverordening is afgeweken: de oppervlakte, waarop de afwijking betrekking heeft minder is dan 1.500 m², en/of het aantal woningen door de afwijking niet wordt vermeerderd</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 1.500 m², en/of het aantal woningen wordt door de afwijking vermeerderd</text:p>
                </table:table-cell>
                <table:table-cell table:style-name="entry" table:number-rows-spanned="1" table:number-columns-spanned="1">
                  <text:p text:style-name="table_al">€ 1.432,93</text:p>
                </table:table-cell>
              </table:table-row>
              <table:table-row table:style-name="row">
                <table:table-cell table:style-name="entry" table:number-rows-spanned="1" table:number-columns-spanned="1">
                  <text:p text:style-name="table_al">10.5.4 </text:p>
                </table:table-cell>
                <table:table-cell table:style-name="entry" table:number-rows-spanned="1" table:number-columns-spanned="1">
                  <text:p text:style-name="table_al">bij toepassing van artikel 2.12, eerste lid, onder a onder 3º van de Wabo (projectbesluit) een bouwplan met een bouwvolume van max. 50 m3, dan wel een wijziging van het gebruik van een perceel of een bestaand bouwwerk </text:p>
                </table:table-cell>
                <table:table-cell table:style-name="entry" table:number-rows-spanned="1" table:number-columns-spanned="1">
                  <text:p text:style-name="table_al">€ 1.549,58</text:p>
                </table:table-cell>
              </table:table-row>
              <table:table-row table:style-name="row">
                <table:table-cell table:style-name="entry" table:number-rows-spanned="1" table:number-columns-spanned="1"/>
                <table:table-cell table:style-name="entry" table:number-rows-spanned="1" table:number-columns-spanned="1">
                  <text:p text:style-name="table_al">Bij een bouwvolume groter dan 50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tot 1.000 m2</text:p>
                </table:table-cell>
                <table:table-cell table:style-name="entry" table:number-rows-spanned="1" table:number-columns-spanned="1">
                  <text:p text:style-name="table_al">€ 5.427,37</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1.000 m2 tot 5.000 m2</text:p>
                </table:table-cell>
                <table:table-cell table:style-name="entry" table:number-rows-spanned="1" table:number-columns-spanned="1">
                  <text:p text:style-name="table_al">€ 10.032,4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5.000 m2 tot 7.500 m2</text:p>
                </table:table-cell>
                <table:table-cell table:style-name="entry" table:number-rows-spanned="1" table:number-columns-spanned="1">
                  <text:p text:style-name="table_al">€ 12.272,14</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7.500 tot 10.000 m2</text:p>
                </table:table-cell>
                <table:table-cell table:style-name="entry" table:number-rows-spanned="1" table:number-columns-spanned="1">
                  <text:p text:style-name="table_al">€ 14.743,98</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10.000 tot 15.000 m2</text:p>
                </table:table-cell>
                <table:table-cell table:style-name="entry" table:number-rows-spanned="1" table:number-columns-spanned="1">
                  <text:p text:style-name="table_al">€ 17.059,58</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van 15.000 m2 tot 25.000 m2</text:p>
                </table:table-cell>
                <table:table-cell table:style-name="entry" table:number-rows-spanned="1" table:number-columns-spanned="1">
                  <text:p text:style-name="table_al">€ 19.410,14</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 heeft groter dan 25.000 m2 </text:p>
                </table:table-cell>
                <table:table-cell table:style-name="entry" table:number-rows-spanned="1" table:number-columns-spanned="1">
                  <text:p text:style-name="table_al">€ 24.206,80</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1">
                  <text:p text:style-name="table_al">bij toepassing van artikel 2.12, tweede lid, van de Wabo (tijdelijke ontheffing bestemmingsplan of beheersverordening)</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1">
                  <text:p text:style-name="table_al">bij toepassing van artikel 2.12, eerste lid, onder b van de Wabo (afwijking exploitatieplan)</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5.7</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5.8</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indien met toepassing van artikel 2.12, eerste lid, onder d, van de Wabo van een voorbereidingsbesluit zoals bedoeld in de Wet ruimtelijke ordening is afgeweken</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ext:p text:style-name="table_al">10.5.10</text:p>
                </table:table-cell>
                <table:table-cell table:style-name="entry" table:number-rows-spanned="1" table:number-columns-spanned="1">
                  <text:p text:style-name="table_al">indien met toepassing van artikel 2.12, tweede lid, van de Wabo, of met toepassing van artikel 2.12, eerste lid, onder a, onder 2º, van de Wabo, juncto artikel 4, lid 11 van de bijlage II van het Besluit omgevingsrecht, tijdelijk van het bestemmingplan wordt afgeweken: de oppervlakte, waarop de afwijking betrekking heeft minder is dan 1.500 m², en/of het aantal woningen door de afwijking met niet meer dan één wordt vermeerderd</text:p>
                </table:table-cell>
                <table:table-cell table:style-name="entry" table:number-rows-spanned="1" table:number-columns-spanned="1">
                  <text:p text:style-name="table_al">€ 303,69</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 1.500 m², en/of het aantal woningen wordt door de afwijking met meer dan één vermeerderd</text:p>
                </table:table-cell>
                <table:table-cell table:style-name="entry" table:number-rows-spanned="1" table:number-columns-spanned="1">
                  <text:p text:style-name="table_al">€ 1.432,93</text:p>
                </table:table-cell>
              </table:table-row>
              <table:table-row table:style-name="row">
                <table:table-cell table:style-name="entry" table:number-rows-spanned="1" table:number-columns-spanned="1">
                  <text:p text:style-name="table_al">10.5.11</text:p>
                </table:table-cell>
                <table:table-cell table:style-name="entry" table:number-rows-spanned="1" table:number-columns-spanned="1">
                  <text:p text:style-name="table_al">Er zijn geen leges verschuldigd voor de in 10.5.1 tot en met 10.5.10 genoemde activiteiten wanneer deze middels een gesloten anterieure overeenkomst in rekening zijn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ho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Indien voor de activiteit als bedoeld een activiteit in artikel 2.1, eerste lid, onder c, van de Wabo een zogeheten hogere waardeprocedure moet worden gevolgd als bedoeld in de Wet Geluidshinder wordt het tarief uit artikelen 10.4 en 10.5 vermeerderd met</text:p>
                </table:table-cell>
                <table:table-cell table:style-name="entry" table:number-rows-spanned="1" table:number-columns-spanned="1">
                  <text:p text:style-name="table_al">€ 577,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ern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ndien voor een aanvraag om omgevingsvergunning zoals bedoeld in artikel 2.1 lid 1 sub a en c en/of artikel 2.12 Wabo een advies van een terzake deskundige instantie moet worden ingewonnen, worden de kosten daarvan in rekening gebracht bij degene in wiens belang de procedure uitsluitend of overwegend plaatsvin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en gebruiksoppervlak van 100 m2</text:p>
                </table:table-cell>
                <table:table-cell table:style-name="entry" table:number-rows-spanned="1" table:number-columns-spanned="1">
                  <text:p text:style-name="table_al">€ 332,89</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100 m2 tot 500 m2 </text:p>
                </table:table-cell>
                <table:table-cell table:style-name="entry" table:number-rows-spanned="1" table:number-columns-spanned="1">
                  <text:p text:style-name="table_al">€ 593,43</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500 m2 tot 2.000 m2</text:p>
                </table:table-cell>
                <table:table-cell table:style-name="entry" table:number-rows-spanned="1" table:number-columns-spanned="1">
                  <text:p text:style-name="table_al">€ 1.234,71</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2.000 tot 5.000 m2</text:p>
                </table:table-cell>
                <table:table-cell table:style-name="entry" table:number-rows-spanned="1" table:number-columns-spanned="1">
                  <text:p text:style-name="table_al">€ 1.894,01</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groter dan 5.000 m2</text:p>
                </table:table-cell>
                <table:table-cell table:style-name="entry" table:number-rows-spanned="1" table:number-columns-spanned="1">
                  <text:p text:style-name="table_al">€ 2.573,71</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geval een bouwwerk dan wel een inrichting een gewijzigde bestemming heeft gekregen dan wel bouwkundig en/of qua indeling is gewijzigd wordt bij de berekening van het tarief volgens het artikel 10.8 alleen het aantal vierkante meters in aanmerking genomen, waarover de wijgingen hebben plaatsgevonden</text:p>
                </table:table-cell>
                <table:table-cell table:style-name="entry"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ctiviteiten met betrekking tot monu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artikel 2.2 eerste lid onder sub b bedraagt het tarief</text:p>
                </table:table-cell>
                <table:table-cell table:style-name="entry" table:number-rows-spanned="1" table:number-columns-spanned="1">
                  <text:p text:style-name="table_al">€ 7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ctiviteiten met betrekking tot het aanbrengen van (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1 </text:p>
                </table:table-cell>
                <table:table-cell table:style-name="entry" table:number-rows-spanned="1" table:number-columns-spanned="1">
                  <text:p text:style-name="table_al">Indien de aanvraag om een omgevingsvergunning betrekking heeft op het aanbrengen van (handels)reclame ingevolge artikel 2.2, eerste lid onder i Wabo bedraag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maximaal 4 reclame-uitingen, per uiting</text:p>
                </table:table-cell>
                <table:table-cell table:style-name="entry" table:number-rows-spanned="1" table:number-columns-spanned="1">
                  <text:p text:style-name="table_al">€ 51,91 </text:p>
                </table:table-cell>
              </table:table-row>
              <table:table-row table:style-name="row">
                <table:table-cell table:style-name="entry" table:number-rows-spanned="1" table:number-columns-spanned="1"/>
                <table:table-cell table:style-name="entry" table:number-rows-spanned="1" table:number-columns-spanned="1">
                  <text:p text:style-name="table_al">voor meer dan 4 reclame-uitingen bedraagt het tarief</text:p>
                </table:table-cell>
                <table:table-cell table:style-name="entry" table:number-rows-spanned="1" table:number-columns-spanned="1">
                  <text:p text:style-name="table_al">€ 221,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Sloopactiviteiten in beschermde stads- of dorpsgezicht of op grond van het bestemmingsplan</text:span>
                    </text:span>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aanvraag om een omgevingsvergunning betrekking heeft op het slopen van een bouwwerk als bedoeld in artikel 2.1, eerste lid, onder g of h van de Wabo, bedraagt het tarief </text:p>
                </table:table-cell>
                <table:table-cell table:style-name="entry" table:number-rows-spanned="1" table:number-columns-spanned="1">
                  <text:p text:style-name="table_al">€ 67,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voor maximaal 10 bomen</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vermeerderd met voor elke 1 tot 10 bomen boven het getal van 10 </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0.13.3</text:p>
                </table:table-cell>
                <table:table-cell table:style-name="entry" table:number-rows-spanned="1" table:number-columns-spanned="1">
                  <text:p text:style-name="table_al">vermeerderd als in kader van Flora- en Faunawet – als ontheffing nodig is</text:p>
                </table:table-cell>
                <table:table-cell table:style-name="entry" table:number-rows-spanned="1" table:number-columns-spanned="1">
                  <text:p text:style-name="table_al">€ 57,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Uitweg/uitr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4.1</text:p>
                </table:table-cell>
                <table:table-cell table:style-name="entry" table:number-rows-spanned="1" table:number-columns-spanned="1">
                  <text:p text:style-name="table_al">Indien de aanvraag om een omgevingsvergunning betrekking heeft op het maken, hebben, veranderen of veranderen van het gebruik van een uitrit waarvoor ingevolge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93,83</text:p>
                </table:table-cell>
              </table:table-row>
              <table:table-row table:style-name="row">
                <table:table-cell table:style-name="entry" table:number-rows-spanned="1" table:number-columns-spanned="1">
                  <text:p text:style-name="table_al">10.14.2</text:p>
                </table:table-cell>
                <table:table-cell table:style-name="entry" table:number-rows-spanned="1" table:number-columns-spanned="1">
                  <text:p text:style-name="table_al">Indien de (verandering van) de uitweg/inrit niet door de gemeente zelf wordt aangelegd, worden de in artikel 10.14.1 bedoelde kosten verhoogd met een éénmalig bedrag van </text:p>
                </table:table-cell>
                <table:table-cell table:style-name="entry" table:number-rows-spanned="1" table:number-columns-spanned="1">
                  <text:p text:style-name="table_al">€ 66,69</text:p>
                </table:table-cell>
              </table:table-row>
              <table:table-row table:style-name="row">
                <table:table-cell table:style-name="entry" table:number-rows-spanned="1" table:number-columns-spanned="1"/>
                <table:table-cell table:style-name="entry" table:number-rows-spanned="1" table:number-columns-spanned="2">
                  <text:p text:style-name="table_al">Dit bedrag (toezichtkosten) wordt in rekening gebracht bij vergunninghou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0.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10.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Andere te naamstelling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6.1</text:p>
                </table:table-cell>
                <table:table-cell table:style-name="entry" table:number-rows-spanned="1" table:number-columns-spanned="1">
                  <text:p text:style-name="table_al">Het tarief voor het in behandeling nemen van een aanvraag tot op andere naam stellen van een verleende omgevingsvergunning zoals bedoeld in dit hoofdstuk bedraagt</text:p>
                </table:table-cell>
                <table:table-cell table:style-name="entry" table:number-rows-spanned="1" table:number-columns-spanned="1">
                  <text:p text:style-name="table_al">€ 28,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57,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57,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Activiteiten Flora en fauna en/of Natura2000bescherm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19 </text:p>
                </table:table-cell>
                <table:table-cell table:style-name="entry" table:number-rows-spanned="1" table:number-columns-spanned="1">
                  <text:p text:style-name="table_al">Indien de aanvraag omgevingsvergunning betrekking heeft op de activiteiten ingevolge artikel 2.2aa, aanhef en onder a en/of b van het Besluit ruimtelijke ordening, bedraagt het tarief</text:p>
                </table:table-cell>
                <table:table-cell table:style-name="entry" table:number-rows-spanned="1" table:number-columns-spanned="1">
                  <text:p text:style-name="table_al">€ 57,16</text:p>
                </table:table-cell>
              </table:table-row>
              <table:table-row table:style-name="row">
                <table:table-cell table:style-name="entry" table:number-rows-spanned="1" table:number-columns-spanned="1">
                  <text:p text:style-name="table_al">10.19.1 </text:p>
                </table:table-cell>
                <table:table-cell table:style-name="entry" table:number-rows-spanned="1" table:number-columns-spanned="1">
                  <text:p text:style-name="table_al">Het tarief in 10.19 wordt verhoogd met de kosten/leges ingevolge een benodige toestemmingsbesluit/verklaring van geen bedenkingen van Gedeputeerde Staten</text:p>
                </table:table-cell>
                <table:table-cell table:style-name="entry"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
                      <text:span text:style-name="nadrukcur">Groene Leg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20 </text:p>
                </table:table-cell>
                <table:table-cell table:style-name="entry" table:number-rows-spanned="1" table:number-columns-spanned="1">
                  <text:p text:style-name="table_al">Vrijstelling leges met het realiseren van duurzaamheidsmaatregelen voor particuliere huiseigenaren van bestaande woning Als een omgevingsvergunning voor een bouwactiviteit, aanlegactiviteit of activiteit planologisch strijdig gebruik als bedoeld in de onderdelen 10.1 en 10.4 is verleend en na het gereedkomen van de activiteit of activiteiten door het college van burgemeester en wethouders is vastgesteld dat een of meer van onderstaande duurzaamheidsmaatregelen is genomen, bestaat aanspraak op vrijstelling van leges. De vrijstelling van leges bedraagt:</text:p>
                </table:table-cell>
                <table:table-cell table:style-name="entry" table:number-rows-spanned="1" table:number-columns-spanned="1"/>
              </table:table-row>
              <table:table-row table:style-name="row">
                <table:table-cell table:style-name="entry" table:number-rows-spanned="1" table:number-columns-spanned="1">
                  <text:p text:style-name="table_al">10.20.1 </text:p>
                </table:table-cell>
                <table:table-cell table:style-name="entry" table:number-rows-spanned="1" table:number-columns-spanned="1">
                  <text:p text:style-name="table_al">indien de duurzaamheidsmaatregel bestaat uit het renoveren van een bestaande woning waardoor die woning een NOM-woning wordt is de vrijstelling van leges 100% van het op grond van onderdeel 10.1 en 10.4 verschuldigde bedrag aan leges voor zover dat betrekking heeft op deze duurzaamheidsmaatregel, met een maximum van </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0.20.2</text:p>
                </table:table-cell>
                <table:table-cell table:style-name="entry" table:number-rows-spanned="1" table:number-columns-spanned="1">
                  <text:p text:style-name="table_al">Indien de duurzaamheidsmaatregel bestaat uit de plaatsing van zonnepanelen [met een output van in totaal minimaal 175 Wp/m2 op het dak of aan de gevel, is de vrijstelling leges (100%) van het op grond van de in de aanhef genoemde onderdelen verschuldigde bedrag aan leges voor zover dat betrekking heeft op deze duurzaamheidsmaatregel, met een maximum van </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0.20.3 </text:p>
                </table:table-cell>
                <table:table-cell table:style-name="entry" table:number-rows-spanned="1" table:number-columns-spanned="1">
                  <text:p text:style-name="table_al">indien de duurzaamheidsmaatregel bestaat uit het plaatsen van een buitenunit voor een warmtepomp met een COP (7/45 ºC) gelijk of groter is dan 3 met een geluidsproductie van de luchtunit van maximaal 40 dB(A) op perceelsgrens is de vrijstelling voor de leges 100% van het op grond van de in de aanhef genoemde onderdelen verschuldigde bedrag aan leges voor zover dat betrekking heeft op deze duurzaamheids- maatregel, met een maximum van </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0.20.4</text:p>
                </table:table-cell>
                <table:table-cell table:style-name="entry" table:number-rows-spanned="1" table:number-columns-spanned="1">
                  <text:p text:style-name="table_al">indien de duurzaamheidsmaatregel bestaat uit plaatsing van zonnecollectoren voor een zonneboiler met oppervlakte van de zonnecollectoren van minimaal 2.5m2 is de vrijstelling voor de leges 100% van het op grond van de in de aanhef genoemde onderdelen verschuldigde bedrag aan leges voor zover dat betrekking heeft op deze duurzaamheidsmaatregel, met een maximum van </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0.20.5</text:p>
                </table:table-cell>
                <table:table-cell table:style-name="entry" table:number-rows-spanned="1" table:number-columns-spanned="1">
                  <text:p text:style-name="table_al">De in onderdeel 10.20 opgenomen maximumvrijstellingsbedragen gelden per project. Onder project wordt verstaan een bouwplan dat of ontwikkeling die als een eenheid moet worden beschouwd, gelet op de bouwkundige en perceelindeling, het opdracht- geverschap, de eigendom, functie(s), bedoeling en het karakter van het bouwplan. Verschillende omgevingsvergunningen of aanvragen voor omgevingsvergunning kunnen deel uitmaken van één project. </text:p>
                </table:table-cell>
                <table:table-cell table:style-name="entry" table:number-rows-spanned="1" table:number-columns-spanned="1"/>
              </table:table-row>
              <table:table-row table:style-name="row">
                <table:table-cell table:style-name="entry" table:number-rows-spanned="1" table:number-columns-spanned="1">
                  <text:p text:style-name="table_al">10.20.6</text:p>
                </table:table-cell>
                <table:table-cell table:style-name="entry" table:number-rows-spanned="1" table:number-columns-spanned="1">
                  <text:p text:style-name="table_al">De in onderdeel 10.20 opgenomen vrijstellingsbedragen zijn uitsluitend van toepassing op aanvragen voor omgevingsvergunningen die in de periode vanaf (01-01-2020) tot en met (31-12-2021) worden ingedi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Indien een aanvraag tot het verkrijgen van een vergunning als bedoeld in dit hoofdstuk niet kan worden behandeld, bestaat aanspraak op teruggaaf van de geheven leges 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Indien van een verleende vergunning als bedoeld in dit hoofdstuk binnen vijf jaren na verlening wordt ingetrokken, bestaat aanspraak op teruggaaf van de ingevolge dit hoofdstuk geheven leges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Indien de gevraagde vergunningsaanvraag wordt ingetrokken, of de aangevraagde vergunning wordt geweigerd, bestaat aanspraak op teruggaaf van de ingevolge dit hoofdstuk geheven leges van</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02430000125860 / 02430000421050 </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8</meta:user-defined>
    <meta:user-defined meta:name="DCTERMS.W3CDTF/OVERHEIDop.jaargang">2022</meta:user-defined>
    <meta:user-defined meta:name="OVERHEIDop.publicationIssue">577540</meta:user-defined>
    <meta:user-defined meta:name="OVERHEIDop.betreftRegeling">CVDR689678_1</meta:user-defined>
    <meta:user-defined meta:name="xs:date/OVERHEIDop.startdatum">2022-12-29</meta:user-defined>
    <meta:user-defined meta:name="OVERHEIDop.GmbID/DC.identifier">gmb-2022-577540</meta:user-defined>
    <meta:user-defined meta:name="OVERHEIDop.versieInformatie"/>
  </office:meta>
</office:document-meta>
</file>