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deeltelijke toestemming voor het kappen van 2 eiken verleend voor het kappen van 1 eik geweigerd voor het kappen van 1 eik aan Russulalaan 2 te Ermelo </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text:p>
            <text:p text:style-name="common-al">
            <text:span text:style-name="nadrukvet">Omschrijving </text:span>
          </text:p>
            <text:list text:style-name="id1-3-2-1-1-3">
              <text:list-item text:style-override="id1-3-2-1-1-3-1">
                <text:number>•</text:number>
                <text:p text:style-name="al">22 december 2022 Russulalaan 2 het kappen van 2 eiken, verleend voor het kappen van 1 eik, geweigerd voor kappen van 1 eik 3852 ZK 2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75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deeltelijke toestemming voor het kappen van 2 eiken verleend voor het kappen van 1 eik geweigerd voor het kappen van 1 eik aan Russulalaan 2 te Ermelo</meta:user-defined>
    <meta:user-defined meta:name="DCTERMS.W3CDTF/DCTERMS.available">2022-12-28</meta:user-defined>
    <meta:user-defined meta:name="DCTERMS.W3CDTF/OVERHEIDop.jaargang">2022</meta:user-defined>
    <meta:user-defined meta:name="OVERHEIDop.publicationIssue">577539</meta:user-defined>
    <meta:user-defined meta:name="OVERHEIDop.GmbID/DC.identifier">gmb-2022-577539</meta:user-defined>
    <meta:user-defined meta:name="OVERHEIDop.versieInformatie"/>
  </office:meta>
</office:document-meta>
</file>