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786</text:span>
          </text:p>
            <text:p text:style-name="common-al">Gemeente Amstelveen heeft op 22 december 2022 een aanvraag standplaatsvergunning ontvangen voor Koningsdag 2023, verkoop van hamburgers, maiskolven, guacamole, koffie en fris. De locatie is ter hoogte van Dorpsstraat 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7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5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Dorpsstraat 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32</meta:user-defined>
    <meta:user-defined meta:name="OVERHEIDop.GmbID/DC.identifier">gmb-2022-577532</meta:user-defined>
    <meta:user-defined meta:name="OVERHEIDop.versieInformatie"/>
  </office:meta>
</office:document-meta>
</file>