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ppartementencomplex ten behoeve van 9 zelfstandige midden- en lage segment huurwoningen en het intrekken en toekennen van diverse adressen aan Stationstraat 27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december 2023 Stationsstraat 27 A bet realiseren van een appartementencomplex ten behoeve van 9 zelfstandige midden- en lage segment huurwoningen, het intrekken van huisnummer, Stationsstraat 27 A, het toekennen van de huisnummers Stationsstraat 27 A, Stationsstraat 27 B, Stationsstraat 27 C, Stationsstraat 27 D, Stationsstraat 27 E, Stationsstraat 27 F, Stationsstraat 27 G, Stationsstraat 27 H, Stationsstraat 27 I 3851 NA 3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5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ppartementencomplex ten behoeve van 9 zelfstandige midden- en lage segment huurwoningen en het intrekken en toekennen van diverse adressen aan Stationstraat 27A te Ermelo</meta:user-defined>
    <meta:user-defined meta:name="DCTERMS.W3CDTF/DCTERMS.available">2022-12-28</meta:user-defined>
    <meta:user-defined meta:name="DCTERMS.W3CDTF/OVERHEIDop.jaargang">2022</meta:user-defined>
    <meta:user-defined meta:name="OVERHEIDop.publicationIssue">577526</meta:user-defined>
    <meta:user-defined meta:name="OVERHEIDop.GmbID/DC.identifier">gmb-2022-577526</meta:user-defined>
    <meta:user-defined meta:name="OVERHEIDop.versieInformatie"/>
  </office:meta>
</office:document-meta>
</file>