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Cees van Liendenflat, Venuslaan Venuslaan 541 t/m 789 5632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29</text:p>
            <text:p text:style-name="common-al">Omschrijving: renoveren van Cees van Liendenflat</text:p>
            <text:p text:style-name="common-al">Adres: Venuslaan Venuslaan 541 t/m 789 5632HR Eindhoven</text:p>
            <text:p text:style-name="common-al">Datum ontvangst: 2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5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29</meta:user-defined>
    <meta:user-defined meta:name="DCTERMS.abstract">renoveren van Cees van Liendenflat</meta:user-defined>
    <dc:language>nl</dc:language>
    <meta:user-defined meta:name="OVERHEIDop.locatietype/OVERHEIDop.gebiedsmarkering">Punt</meta:user-defined>
    <meta:user-defined meta:name="DC.title">Ingediende aanvraag omgevingsvergunning: renoveren van Cees van Liendenflat, Venuslaan Venuslaan 541 t/m 789 5632HR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24</meta:user-defined>
    <meta:user-defined meta:name="OVERHEIDop.GmbID/DC.identifier">gmb-2022-577524</meta:user-defined>
    <meta:user-defined meta:name="OVERHEIDop.versieInformatie"/>
  </office:meta>
</office:document-meta>
</file>